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0年1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6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9" table:formula="of:=SUM([.D8:.M8])" table:style-name="ce10">
            <text:p><text:s/>9<text:s/></text:p>
          </table:table-cell>
          <table:table-cell office:value-type="float" office:value="1" table:formula="of:=SUM([.D9:.D57])" table:style-name="ce10">
            <text:p><text:s/>1<text:s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0" table:formula="of:=SUM([.F9:.F57])" table:style-name="ce10">
            <text:p><text:s/>-<text:s text:c="3"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7" table:formula="of:=SUM([.H9:.H57])" table:style-name="ce10">
            <text:p><text:s/>7<text:s/></text:p>
          </table:table-cell>
          <table:table-cell office:value-type="float" office:value="0" table:formula="of:=SUM([.I9:.I57])" table:style-name="ce10">
            <text:p><text:s/>-<text:s text:c="3"/></text:p>
          </table:table-cell>
          <table:table-cell office:value-type="float" office:value="1" table:formula="of:=SUM([.J9:.J57])" table:style-name="ce10">
            <text:p><text:s/>1<text:s/></text:p>
          </table:table-cell>
          <table:table-cell office:value-type="float" office:value="0" table:formula="of:=SUM([.K9:.K57])" table:style-name="ce10">
            <text:p><text:s/>-<text:s text:c="3"/></text:p>
          </table:table-cell>
          <table:table-cell office:value-type="float" office:value="0" table:formula="of:=SUM([.L9:.L57])" table:style-name="ce10">
            <text:p><text:s/>-<text:s text:c="3"/></text:p>
          </table:table-cell>
          <table:table-cell office:value-type="float" office:value="0" table:formula="of:=SUM([.M9:.M57])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formula="of:=SUM([.O9:.O57])" table:style-name="ce32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公用及建設課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2月8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3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0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0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5T02:19:22Z</meta:creation-date>
    <dc:date>2021-02-25T02:19:22Z</dc:date>
  </office:meta>
</office:document-meta>
</file>