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0年7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6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7" table:formula="of:=SUM([.D8:.M8])" table:style-name="ce10">
            <text:p><text:s/>17<text:s/></text:p>
          </table:table-cell>
          <table:table-cell office:value-type="float" office:value="2" table:formula="of:=SUM([.D9:.D57])" table:style-name="ce10">
            <text:p><text:s/>2<text:s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1" table:formula="of:=SUM([.F9:.F57])" table:style-name="ce10">
            <text:p><text:s/>1<text:s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8" table:formula="of:=SUM([.H9:.H57])" table:style-name="ce10">
            <text:p><text:s/>8<text:s/></text:p>
          </table:table-cell>
          <table:table-cell office:value-type="float" office:value="2" table:formula="of:=SUM([.I9:.I57])" table:style-name="ce10">
            <text:p><text:s/>2<text:s/></text:p>
          </table:table-cell>
          <table:table-cell office:value-type="float" office:value="0" table:formula="of:=SUM([.J9:.J57])" table:style-name="ce10">
            <text:p><text:s/>-<text:s text:c="3"/></text:p>
          </table:table-cell>
          <table:table-cell office:value-type="float" office:value="4" table:formula="of:=SUM([.K9:.K57])" table:style-name="ce10">
            <text:p><text:s/>4<text:s/></text:p>
          </table:table-cell>
          <table:table-cell office:value-type="float" office:value="0" table:formula="of:=SUM([.L9:.L57])" table:style-name="ce10">
            <text:p><text:s/>-<text:s text:c="3"/></text:p>
          </table:table-cell>
          <table:table-cell office:value-type="float" office:value="0" table:formula="of:=SUM([.M9:.M57])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4" table:formula="of:=SUM([.O9:.O57])" table:style-name="ce32">
            <text:p><text:s/>4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公用及建設課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4" table:style-name="ce33">
            <text:p><text:s/>4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 8月 10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3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0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0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0T02:35:58Z</meta:creation-date>
    <dc:date>2021-08-30T02:35:58Z</dc:date>
  </office:meta>
</office:document-meta>
</file>