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6191__8255__8255__16191__63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3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6" table:style-name="ce8"/>
          <table:table-cell table:number-columns-spanned="2" table:number-rows-spanned="1" table:style-name="ce28"/>
          <table:covered-table-cell/>
          <table:table-cell office:value-type="string" table:style-name="ce4">
            <text:p><text:s/>編 製 機 關</text:p>
          </table:table-cell>
          <table:table-cell office:value-type="string" table:style-name="ce4">
            <text:p>臺中市大肚區公所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4">
            <text:p>年 <text:s text:c="3"/>報</text:p>
          </table:table-cell>
          <table:table-cell office:value-type="string" table:style-name="ce10">
            <text:p>次年1月15日前編報</text:p>
          </table:table-cell>
          <table:table-cell table:number-columns-repeated="4" table:style-name="ce10"/>
          <table:table-cell table:style-name="ce19"/>
          <table:table-cell table:style-name="ce20"/>
          <table:table-cell table:style-name="ce21"/>
          <table:table-cell office:value-type="string" table:style-name="ce4">
            <text:p><text:s/>表 <text:s text:c="6"/>號</text:p>
          </table:table-cell>
          <table:table-cell office:value-type="string" table:style-name="ce4">
            <text:p>20905-00-01-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0">
            <text:p>臺 中 市 大 肚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31">
            <text:p>中華民國109年度</text:p>
          </table:table-cell>
          <table:covered-table-cell table:number-columns-repeated="8"/>
          <table:table-cell table:style-name="ce22"/>
          <table:table-cell office:value-type="string" table:style-name="ce15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5">
            <text:p>項 <text:s text:c="5"/>目</text:p>
          </table:table-cell>
          <table:table-cell office:value-type="string" table:style-name="ce4">
            <text:p>總 <text:s text:c="6"/>計</text:p>
          </table:table-cell>
          <table:table-cell office:value-type="string" table:style-name="ce4">
            <text:p>土 <text:s text:c="6"/>地</text:p>
          </table:table-cell>
          <table:table-cell office:value-type="string" table:style-name="ce4">
            <text:p>土地改良物</text:p>
          </table:table-cell>
          <table:table-cell office:value-type="string" table:style-name="ce4">
            <text:p><text:s/>房屋建築及設備</text:p>
          </table:table-cell>
          <table:table-cell office:value-type="string" table:style-name="ce4">
            <text:p>機械及設備<text:s/></text:p>
          </table:table-cell>
          <table:table-cell office:value-type="string" table:style-name="ce4">
            <text:p>交通及運輸設備</text:p>
          </table:table-cell>
          <table:table-cell office:value-type="string" table:style-name="ce4">
            <text:p>雜項設備</text:p>
          </table:table-cell>
          <table:table-cell office:value-type="string" table:style-name="ce4">
            <text:p>有價證券</text:p>
          </table:table-cell>
          <table:table-cell office:value-type="string" table:style-name="ce4">
            <text:p>權 <text:s text:c="3"/>利</text:p>
          </table:table-cell>
          <table:table-cell office:value-type="string" table:style-name="ce24">
            <text:p>其 <text:s text:c="2"/>他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總 <text:s text:c="4"/>計</text:p>
          </table:table-cell>
          <table:table-cell office:value-type="float" office:value="126200216" table:formula="of:=SUM([.D8:.L8])" table:style-name="ce11">
            <text:p><text:s/>126,200,216<text:s/></text:p>
          </table:table-cell>
          <table:table-cell office:value-type="float" office:value="19106989" table:formula="of:=SUM([.D9:.D12])" table:style-name="ce12">
            <text:p><text:s/>19,106,989<text:s/></text:p>
          </table:table-cell>
          <table:table-cell office:value-type="float" office:value="747005" table:formula="of:=SUM([.E9:.E12])" table:style-name="ce12">
            <text:p><text:s/>747,005<text:s/></text:p>
          </table:table-cell>
          <table:table-cell office:value-type="float" office:value="99802922" table:formula="of:=SUM([.F9:.F12])" table:style-name="ce14">
            <text:p><text:s/>99,802,922<text:s/></text:p>
          </table:table-cell>
          <table:table-cell office:value-type="float" office:value="1718869" table:formula="of:=SUM([.G9:.G12])" table:style-name="ce17">
            <text:p><text:s/>1,718,869<text:s/></text:p>
          </table:table-cell>
          <table:table-cell office:value-type="float" office:value="4036355" table:formula="of:=SUM([.H9:.H12])" table:style-name="ce14">
            <text:p><text:s/>4,036,355<text:s/></text:p>
          </table:table-cell>
          <table:table-cell office:value-type="float" office:value="788076" table:formula="of:=SUM([.I9:.I12])" table:style-name="ce14">
            <text:p><text:s/>788,076<text:s/></text:p>
          </table:table-cell>
          <table:table-cell office:value-type="float" office:value="0" table:formula="of:=SUM([.J9:.J12])" table:style-name="ce14">
            <text:p><text:s/>-<text:s/></text:p>
          </table:table-cell>
          <table:table-cell office:value-type="float" office:value="0" table:formula="of:=SUM([.K9:.K12])" table:style-name="ce14">
            <text:p><text:s/>-<text:s/></text:p>
          </table:table-cell>
          <table:table-cell office:value-type="float" office:value="0" table:formula="of:=SUM([.L9:.L12])" table:style-name="ce25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公務用財產</text:p>
          </table:table-cell>
          <table:table-cell office:value-type="float" office:value="38357148" table:formula="of:=SUM([.D9:.L9])" table:style-name="ce11">
            <text:p><text:s/>38,357,148<text:s/></text:p>
          </table:table-cell>
          <table:table-cell office:value-type="float" office:value="11181310" table:style-name="ce13">
            <text:p><text:s/>11,181,310<text:s/></text:p>
          </table:table-cell>
          <table:table-cell office:value-type="float" office:value="437521" table:style-name="ce12">
            <text:p><text:s/>437,521<text:s/></text:p>
          </table:table-cell>
          <table:table-cell office:value-type="float" office:value="20195017" table:style-name="ce12">
            <text:p><text:s/>20,195,017<text:s/></text:p>
          </table:table-cell>
          <table:table-cell office:value-type="float" office:value="1718869" table:style-name="ce12">
            <text:p><text:s/>1,718,869<text:s/></text:p>
          </table:table-cell>
          <table:table-cell office:value-type="float" office:value="4036355" table:style-name="ce14">
            <text:p><text:s/>4,036,355<text:s/></text:p>
          </table:table-cell>
          <table:table-cell office:value-type="float" office:value="788076" table:style-name="ce14">
            <text:p><text:s/>788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公共用財產</text:p>
          </table:table-cell>
          <table:table-cell office:value-type="float" office:value="87843068" table:formula="of:=SUM([.D10:.L10])" table:style-name="ce11">
            <text:p><text:s/>87,843,068<text:s/></text:p>
          </table:table-cell>
          <table:table-cell office:value-type="float" office:value="7925679" table:style-name="ce12">
            <text:p><text:s/>7,925,679<text:s/></text:p>
          </table:table-cell>
          <table:table-cell office:value-type="float" office:value="309484" table:style-name="ce14">
            <text:p><text:s/>309,484<text:s/></text:p>
          </table:table-cell>
          <table:table-cell office:value-type="float" office:value="79607905" table:style-name="ce14">
            <text:p><text:s/>79,607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事業用財產</text:p>
          </table:table-cell>
          <table:table-cell office:value-type="float" office:value="0" table:formula="of:=SUM([.D11:.L11])" table:style-name="ce11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5">
            <text:p>非公用財產</text:p>
          </table:table-cell>
          <table:table-cell office:value-type="float" office:value="0" table:formula="of:=SUM([.D12:.L12])" table:style-name="ce11">
            <text:p><text:s/>-<text:s text:c="3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7">
            <text:p><text:s text:c="3"/>填 <text:s/>表</text:p>
          </table:table-cell>
          <table:table-cell table:style-name="ce8"/>
          <table:table-cell office:value-type="string" table:number-columns-spanned="2" table:number-rows-spanned="1" table:style-name="ce33">
            <text:p><text:s text:c="3"/>審 <text:s/>核</text:p>
          </table:table-cell>
          <table:covered-table-cell/>
          <table:table-cell table:style-name="ce16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8"/>
          <table:table-cell office:value-type="string" table:number-columns-spanned="2" table:number-rows-spanned="1" table:style-name="ce35">
            <text:p><text:s text:c="2"/>機 關 首 長</text:p>
          </table:table-cell>
          <table:covered-table-cell/>
          <table:table-cell table:style-name="ce27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8"/>
          <table:table-cell table:style-name="ce16"/>
          <table:table-cell table:style-name="ce15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4" table:style-name="ce8"/>
          <table:table-cell table:number-columns-repeated="5" table:style-name="ce18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8"/>
          <table:table-cell table:style-name="ce16"/>
          <table:table-cell table:number-columns-repeated="3" table:style-name="ce15"/>
          <table:table-cell table:number-columns-repeated="2" table:style-name="ce8"/>
          <table:table-cell table:style-name="ce23"/>
          <table:table-cell office:value-type="string" table:style-name="ce23">
            <text:p>中華民國 110年1 月12 日 編製</text:p>
          </table:table-cell>
          <table:table-cell table:number-columns-repeated="5" table:style-name="ce18"/>
          <table:table-cell table:number-columns-repeated="16367"/>
        </table:table-row>
        <table:table-row table:style-name="ro7">
          <table:table-cell table:style-name="ce1"/>
          <table:table-cell office:value-type="string" table:style-name="ce7">
            <text:p><text:s text:c="2"/>資料來源：依據本所秘書室市有財產資料編製。</text:p>
          </table:table-cell>
          <table:table-cell table:number-columns-repeated="4" table:style-name="ce7"/>
          <table:table-cell table:style-name="ce8"/>
          <table:table-cell table:number-columns-repeated="10" table:style-name="ce18"/>
          <table:table-cell table:number-columns-repeated="16367"/>
        </table:table-row>
        <table:table-row table:style-name="ro7">
          <table:table-cell table:style-name="ce1"/>
          <table:table-cell office:value-type="string" table:style-name="ce7">
            <text:p><text:s text:c="2"/>填表說明：本表1式2份，1份送本所會計室，1份自存外，應由網際網路線上傳送至臺中市政府財產管理資訊系統。</text:p>
          </table:table-cell>
          <table:table-cell table:number-columns-repeated="4" table:style-name="ce7"/>
          <table:table-cell table:style-name="ce8"/>
          <table:table-cell table:number-columns-repeated="10" table:style-name="ce18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9"/>
          <table:table-cell table:number-columns-repeated="11" table:style-name="ce18"/>
          <table:table-cell table:number-columns-repeated="16367"/>
        </table:table-row>
        <table:table-row table:number-rows-repeated="4" table:style-name="ro8">
          <table:table-cell table:number-columns-repeated="13" table:style-name="ce3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51:38Z</meta:creation-date>
    <dc:date>2021-01-15T06:51:38Z</dc:date>
  </office:meta>
</office:document-meta>
</file>