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">
            <text:p>臺中市大肚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1"/>
          <table:table-cell table:style-name="ce2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4">
            <text:p>臺 中 市 大 肚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8">
            <text:p>110年第2季(4月至6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9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6"/>
          <table:table-cell table:style-name="ce26"/>
          <table:table-cell table:number-columns-repeated="2" table:style-name="ce29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7"/>
          <table:table-cell table:style-name="ce27"/>
          <table:table-cell table:number-columns-repeated="2" table:style-name="ce29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35">
            <text:p>中華民國110年7月7日編製</text:p>
          </table:table-cell>
          <table:covered-table-cell table:number-columns-repeated="2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0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0:56:26Z</meta:creation-date>
    <dc:date>2021-07-14T00:56:26Z</dc:date>
  </office:meta>
</office:document-meta>
</file>