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大肚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大 肚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0">
            <text:p><text:s text:c="4"/>　面　　積：公頃</text:p>
            <text:p>單位：木材材積：立方公尺</text:p>
            <text:p>　　　竹　　　：支</text:p>
          </table:table-cell>
          <table:table-cell table:style-name="ce9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4"/>
          <table:covered-table-cell/>
          <table:table-cell table:style-name="ce24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1"/>
          <table:table-cell office:value-type="string" table:style-name="ce18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09年12月3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8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26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4" table:style-name="ce11"/>
          <table:table-cell table:style-name="ce22"/>
          <table:table-cell table:number-columns-repeated="4" table:style-name="ce11"/>
          <table:table-cell table:style-name="ce26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7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0:52:57Z</meta:creation-date>
    <dc:date>2021-01-19T00:52:57Z</dc:date>
  </office:meta>
</office:document-meta>
</file>