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20.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大肚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大 肚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10年第1季（1月至3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1">
            <text:p><text:s text:c="4"/>　面　　積：公頃</text:p>
            <text:p>單位：木材材積：立方公尺</text:p>
            <text:p>　　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5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5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number-columns-spanned="2" table:number-rows-spanned="1" table:style-name="ce66">
            <text:p><text:s/>-<text:s/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0"/>
          <table:table-cell office:value-type="string" table:style-name="ce17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10年04月08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7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7"/>
          <table:table-cell table:number-columns-repeated="4" table:style-name="ce10"/>
          <table:table-cell table:style-name="ce22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8:48:23Z</meta:creation-date>
    <dc:date>2021-04-16T08:48:23Z</dc:date>
  </office:meta>
</office:document-meta>
</file>