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/>
    <style:style style:name="ce27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大肚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大肚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大肚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6">
            <text:p>臺中市大肚區造林工作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大肚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大肚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8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8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8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0">
            <text:p>中華民國110年第3季 <text:s/>（7月至9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9">
            <text:p>中華民國110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9">
            <text:p>中華民國110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52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4"/>
          <table:table-cell table:number-columns-repeated="3" table:style-name="ce27"/>
        </table:table-row>
        <table:table-row table:style-name="ro6"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"/>
          <table:table-cell table:style-name="ce26"/>
          <table:table-cell table:number-columns-repeated="16334" table:style-name="ce1"/>
        </table:table-row>
        <table:table-row table:number-rows-repeated="2" table:style-name="ro6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6">
          <table:table-cell table:number-columns-repeated="48" table:style-name="ce4"/>
          <table:table-cell table:number-columns-repeated="16336" table:style-name="ce1"/>
        </table:table-row>
        <table:table-row table:style-name="ro6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65">
            <text:p>中華民國110年10月8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課依據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4">
            <text:p>　　　　 <text:s text:c="3"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8:56:20Z</meta:creation-date>
    <dc:date>2021-10-12T08:56:20Z</dc:date>
  </office:meta>
</office:document-meta>
</file>