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2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29">
            <text:p>臺中市大肚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大肚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2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4">
            <text:p>宗教別</text:p>
          </table:table-cell>
          <table:covered-table-cell/>
          <table:table-cell office:value-type="string" table:number-columns-spanned="8" table:number-rows-spanned="1" table:style-name="ce4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6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6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4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4">
            <text:p>私　建</text:p>
          </table:table-cell>
          <table:table-cell office:value-type="string" table:number-columns-spanned="1" table:number-rows-spanned="2" table:style-name="ce64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27" table:formula="of:=[.D9]+[.E9]" table:style-name="ce15">
            <text:p>27</text:p>
          </table:table-cell>
          <table:table-cell office:value-type="float" office:value="22" table:formula="of:=SUM([.D10:.D21])" table:style-name="ce15">
            <text:p>22</text:p>
          </table:table-cell>
          <table:table-cell office:value-type="float" office:value="5" table:formula="of:=SUM([.E10:.E21])" table:style-name="ce15">
            <text:p>5</text:p>
          </table:table-cell>
          <table:table-cell office:value-type="float" office:value="27" table:formula="of:=SUM([.F10:.F21])" table:style-name="ce15">
            <text:p>27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0" table:formula="of:=SUM([.I10:.I21])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35398" table:formula="of:=SUM([.K10:.K21])" table:style-name="ce15">
            <text:p>35,398</text:p>
          </table:table-cell>
          <table:table-cell office:value-type="float" office:value="14936" table:formula="of:=SUM([.L10:.L21])" table:number-columns-spanned="2" table:number-rows-spanned="1" table:style-name="ce65">
            <text:p>14,936</text:p>
          </table:table-cell>
          <table:covered-table-cell/>
          <table:table-cell office:value-type="float" office:value="0" table:formula="of:=SUM([.N10:.N21])" table:number-columns-spanned="2" table:number-rows-spanned="1" table:style-name="ce65">
            <text:p>-</text:p>
          </table:table-cell>
          <table:covered-table-cell/>
          <table:table-cell office:value-type="float" office:value="1831" table:formula="of:=SUM([.P10:.P21])" table:style-name="ce21">
            <text:p>1,831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佛教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854" table:style-name="ce18">
            <text:p>5,854</text:p>
          </table:table-cell>
          <table:table-cell office:value-type="float" office:value="5446" table:number-columns-spanned="2" table:number-rows-spanned="1" table:style-name="ce63">
            <text:p>5,446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140" table:style-name="ce22">
            <text:p>140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道教</text:p>
          </table:table-cell>
          <table:covered-table-cell/>
          <table:table-cell office:value-type="float" office:value="25" table:style-name="ce15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9544" table:style-name="ce18">
            <text:p>29,544</text:p>
          </table:table-cell>
          <table:table-cell office:value-type="float" office:value="9490" table:number-columns-spanned="2" table:number-rows-spanned="1" table:style-name="ce63">
            <text:p>9,490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1691" table:style-name="ce22">
            <text:p>1,691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9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9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4"/>
          <table:table-cell table:style-name="ce9"/>
          <table:table-cell table:style-name="ce17"/>
          <table:table-cell table:number-columns-repeated="12" table:style-name="ce9"/>
          <table:table-cell office:value-type="string" table:style-name="ce26">
            <text:p>中華民國110年1月14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table:style-name="ce17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5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5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0">
          <table:table-cell office:value-type="string" table:style-name="ce6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7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7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8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6:47:21Z</meta:creation-date>
    <dc:date>2021-01-27T06:47:21Z</dc:date>
  </office:meta>
</office:document-meta>
</file>