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4">
            <text:p>次年1月底前編報</text:p>
          </table:table-cell>
          <table:covered-table-cell/>
          <table:table-cell table:number-columns-repeated="4" table:style-name="ce11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8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臺中市大肚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3">
            <text:p>中華民國109年底</text:p>
          </table:table-cell>
          <table:table-cell table:style-name="ce14"/>
          <table:table-cell table:number-columns-repeated="3" table:style-name="ce9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3">
            <text:p>項目別</text:p>
          </table:table-cell>
          <table:table-cell office:value-type="string" table:number-columns-spanned="7" table:number-rows-spanned="1" table:style-name="ce3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2">
            <text:p>第2款</text:p>
          </table:table-cell>
          <table:table-cell office:value-type="string" table:style-name="ce12">
            <text:p>第3款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4"/>
          <table:table-cell office:value-type="float" office:value="39" table:formula="of:=SUM([.C8:.E8])" table:style-name="ce8">
            <text:p>39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25" table:formula="of:=SUM([.G8:.H8])" table:style-name="ce8">
            <text:p>125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49" table:formula="of:=SUM([.J8:.K8])" table:style-name="ce8">
            <text:p>49<text:s/>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8"/>
          <table:table-cell table:style-name="ce10"/>
          <table:table-cell table:number-columns-repeated="6" table:style-name="ce8"/>
          <table:table-cell table:style-name="ce17"/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5"/>
          <table:table-cell table:style-name="ce9"/>
          <table:table-cell table:style-name="ce6"/>
          <table:table-cell table:number-columns-repeated="7" table:style-name="ce9"/>
          <table:table-cell office:value-type="string" table:style-name="ce14">
            <text:p>中華民國 110年01月14日編製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20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8:07:54Z</meta:creation-date>
    <dc:date>2021-01-19T08:07:54Z</dc:date>
  </office:meta>
</office:document-meta>
</file>