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肚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肚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0" table:formula="of:=SUM([.C11];[.C17])" table:style-name="ce13">
            <text:p>30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5" table:formula="of:=SUM([.F11];[.F17])" table:style-name="ce13">
            <text:p>5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10" table:formula="of:=SUM([.I11];[.I17])" table:style-name="ce13">
            <text:p>10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8" table:formula="of:=SUM([.C18];[.C21:.C22])" table:style-name="ce14">
            <text:p>28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5" table:formula="of:=SUM([.F18];[.F21:.F22])" table:style-name="ce14">
            <text:p>5</text:p>
          </table:table-cell>
          <table:table-cell office:value-type="float" office:value="6" table:formula="of:=SUM([.G18];[.G21:.G22])" table:style-name="ce14">
            <text:p>6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10" table:formula="of:=SUM([.I18];[.I21:.I22])" table:style-name="ce14">
            <text:p>10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7" table:formula="of:=SUM([.K18];[.K21:.K22])" table:style-name="ce14">
            <text:p>7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1" table:formula="of:=SUM([.C19:.C20])" table:style-name="ce15">
            <text:p>2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5" table:formula="of:=SUM([.F19:.F20])" table:style-name="ce15">
            <text:p>5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9" table:formula="of:=SUM([.I19:.I20])" table:style-name="ce15">
            <text:p>9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6" table:formula="of:=SUM([.K19:.K20])" table:style-name="ce15">
            <text:p>6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<text:s/>110年 7 月 1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50:32Z</meta:creation-date>
    <dc:date>2021-07-13T07:50:32Z</dc:date>
  </office:meta>
</office:document-meta>
</file>