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48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1833-04-02-02-1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8"/>
          <table:table-cell table:number-columns-repeated="6" table:style-name="ce2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大肚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9"/>
          <table:table-cell table:style-name="ce23"/>
          <table:table-cell table:number-columns-repeated="3" table:style-name="ce28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1" table:formula="msoxl:=SUM(D9,L9)" table:style-name="ce15">
            <text:p><text:s/>21<text:s/></text:p>
          </table:table-cell>
          <table:table-cell office:value-type="float" office:value="21" table:formula="msoxl:=SUM(E9:K9)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SUM(I10:I11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L10:L11)" table:style-name="ce25">
            <text:p><text:s/>-<text:s/></text:p>
          </table:table-cell>
          <table:table-cell office:value-type="float" office:value="0" table:formula="msoxl:=SUM(M10:M11)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9" table:formula="msoxl:=SUM(D10,L10)" table:style-name="ce15">
            <text:p><text:s/>19<text:s/></text:p>
          </table:table-cell>
          <table:table-cell office:value-type="float" office:value="19" table:formula="msoxl:=SUM(E10:K10)" table:style-name="ce1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2" table:formula="msoxl:=SUM(D11,L11)" table:style-name="ce15">
            <text:p><text:s/>2<text:s/></text:p>
          </table:table-cell>
          <table:table-cell office:value-type="float" office:value="2" table:formula="msoxl:=SUM(E11:K11)" table:style-name="ce1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135000" table:formula="msoxl:=SUM(D12,L12)" table:style-name="ce15">
            <text:p><text:s/>135,000<text:s/></text:p>
          </table:table-cell>
          <table:table-cell office:value-type="float" office:value="135000" table:formula="msoxl:=SUM(E12:K12)" table:style-name="ce15">
            <text:p><text:s/>135,000<text:s/></text:p>
          </table:table-cell>
          <table:table-cell office:value-type="float" office:value="19000" table:style-name="ce27">
            <text:p><text:s/>19,000<text:s/></text:p>
          </table:table-cell>
          <table:table-cell office:value-type="float" office:value="72000" table:style-name="ce27">
            <text:p><text:s/>72,000<text:s/></text:p>
          </table:table-cell>
          <table:table-cell office:value-type="float" office:value="39000" table:style-name="ce27">
            <text:p><text:s/>3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8">
            <text:p>業務主管人員</text:p>
          </table:table-cell>
          <table:table-cell table:style-name="ce16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0"/>
          <table:table-cell office:value-type="string" table:style-name="ce44">
            <text:p>中華民國110年10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5.救助單位為戶的項目，請以申請人性別區分。<text:s/>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20:32Z</meta:creation-date>
    <dc:date>2021-10-12T03:20:32Z</dc:date>
  </office:meta>
</office:document-meta>
</file>