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48"/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4">
            <text:p>臺中市東區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4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3">
            <text:p>臺 中 市 東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36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1" table:number-rows-spanned="2" table:style-name="ce54">
            <text:p>所有別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table:style-name="ce5"/>
          <table:table-cell table:style-name="ce14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" table:style-name="ce33"/>
          <table:table-cell table:number-columns-repeated="16368" table:style-name="ce35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4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4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49">
            <text:p>中華民國110年1月5日編製</text:p>
          </table:table-cell>
          <table:covered-table-cell table:number-columns-repeated="2"/>
          <table:table-cell table:number-columns-repeated="2" table:style-name="ce34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公用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5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1:11:30Z</meta:creation-date>
    <dc:date>2021-01-14T01:11:30Z</dc:date>
  </office:meta>
</office:document-meta>
</file>