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東區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4">
            <text:p>臺 中 市 東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38">
            <text:p>110年第1季(1月至3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table:style-name="ce5"/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49">
            <text:p>中華民國110年4月8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公用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6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0:41:56Z</meta:creation-date>
    <dc:date>2021-04-13T00:41:56Z</dc:date>
  </office:meta>
</office:document-meta>
</file>