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50">
            <text:p>臺 中 市 東 區 苗 圃 育 苗 數 量</text:p>
          </table:table-cell>
          <table:covered-table-cell table:number-columns-repeated="10"/>
          <table:table-cell office:value-type="string" table:number-columns-spanned="1" table:number-rows-spanned="3" table:style-name="ce51">
            <text:p>單位：</text:p>
          </table:table-cell>
          <table:table-cell office:value-type="string" table:number-columns-spanned="2" table:number-rows-spanned="1" table:style-name="ce43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40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40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5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44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23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9">
            <text:p>中華民國109年1月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41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42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43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07:51Z</meta:creation-date>
    <dc:date>2021-01-19T01:07:51Z</dc:date>
  </office:meta>
</office:document-meta>
</file>