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48"/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6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3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7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7">
            <text:p>臺中市東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7" table:style-name="ce1"/>
          <table:table-cell table:style-name="ce8"/>
          <table:table-cell table:number-columns-repeated="5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2">
            <text:p>中華民國109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4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4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208" table:style-name="ce24"/>
          <table:table-cell table:number-columns-repeated="161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208" table:style-name="ce24"/>
          <table:table-cell table:number-columns-repeated="161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208" table:style-name="ce24"/>
          <table:table-cell table:number-columns-repeated="16128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4" table:style-name="ce20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4" table:style-name="ce20"/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26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208" table:style-name="ce25"/>
          <table:table-cell table:number-columns-repeated="16128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208" table:style-name="ce25"/>
          <table:table-cell table:number-columns-repeated="16128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10年1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0:58:50Z</meta:creation-date>
    <dc:date>2021-01-19T00:58:50Z</dc:date>
  </office:meta>
</office:document-meta>
</file>