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3" style:data-style-name="N33"/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3">
            <text:p>臺中市東區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3">
            <text:p>臺中市東區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3">
            <text:p>臺中市東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5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5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東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71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46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1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6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1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7" table:style-name="ce1"/>
          <table:table-cell table:style-name="ce8"/>
          <table:table-cell table:number-columns-repeated="5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6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6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10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4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4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5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50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0"/>
          <table:table-cell table:style-name="ce19"/>
          <table:table-cell table:number-columns-repeated="2" table:style-name="ce20"/>
          <table:table-cell table:number-columns-repeated="4" table:style-name="ce19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0"/>
          <table:table-cell table:style-name="ce19"/>
          <table:table-cell table:number-columns-repeated="2" table:style-name="ce20"/>
          <table:table-cell table:number-columns-repeated="4" table:style-name="ce19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27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49">
            <text:p>中華民國110年7月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1:05:47Z</meta:creation-date>
    <dc:date>2021-07-14T01:05:47Z</dc:date>
  </office:meta>
</office:document-meta>
</file>