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東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東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4" table:formula="of:=SUM([.B11:.B12])" table:style-name="ce10">
            <text:p>44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8" table:formula="of:=SUM([.D11:.D12])" table:style-name="ce17">
            <text:p>8</text:p>
          </table:table-cell>
          <table:table-cell office:value-type="float" office:value="13" table:formula="of:=SUM([.E11:.E12])" table:style-name="ce17">
            <text:p>13</text:p>
          </table:table-cell>
          <table:table-cell office:value-type="float" office:value="15" table:formula="of:=SUM([.F11:.F12])" table:style-name="ce17">
            <text:p>15</text:p>
          </table:table-cell>
          <table:table-cell office:value-type="float" office:value="8" table:formula="of:=SUM([.G11:.G12])" table:style-name="ce17">
            <text:p>8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7" table:formula="of:=SUM([.K11:.K12])" table:style-name="ce17">
            <text:p>7</text:p>
          </table:table-cell>
          <table:table-cell office:value-type="float" office:value="2" table:formula="of:=SUM([.L11:.L12])" table:style-name="ce17">
            <text:p>2</text:p>
          </table:table-cell>
          <table:table-cell office:value-type="float" office:value="23" table:formula="of:=SUM([.M11:.M12])" table:style-name="ce17">
            <text:p>23</text:p>
          </table:table-cell>
          <table:table-cell office:value-type="float" office:value="12" table:formula="of:=SUM([.N11:.N12])" table:style-name="ce17">
            <text:p>12</text:p>
          </table:table-cell>
          <table:table-cell office:value-type="float" office:value="44" table:formula="of:=SUM([.O11:.O12])" table:style-name="ce17">
            <text:p>44</text:p>
          </table:table-cell>
          <table:table-cell office:value-type="float" office:value="0" table:formula="of:=SUM([.P11:.P12])" table:style-name="ce17">
            <text:p><text:s text:c="5"/>－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20" table:formula="of:=SUM([.S11:.S12])" table:style-name="ce17">
            <text:p>20</text:p>
          </table:table-cell>
          <table:table-cell office:value-type="float" office:value="24" table:formula="of:=SUM([.T11:.T12])" table:style-name="ce17">
            <text:p>24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60" table:formula="of:=SUM([.W10:.X10])" table:style-name="ce17">
            <text:p>60</text:p>
          </table:table-cell>
          <table:table-cell office:value-type="float" office:value="34" table:formula="of:=SUM([.W11:.W12])" table:style-name="ce17">
            <text:p>34</text:p>
          </table:table-cell>
          <table:table-cell office:value-type="float" office:value="26" table:formula="of:=SUM([.X11:.X12])" table:style-name="ce17">
            <text:p>26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1">
            <text:p>3</text:p>
          </table:table-cell>
          <table:table-cell office:value-type="string" table:style-name="ce18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5" table:formula="of:=SUM([.W11:.X11])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1" table:formula="of:=SUM([.C12:.H12])" table:style-name="ce12">
            <text:p>41</text:p>
          </table:table-cell>
          <table:table-cell office:value-type="string" table:style-name="ce19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<text:s text:c="5"/>－</text:p>
          </table:table-cell>
          <table:table-cell office:value-type="float" office:value="55" table:formula="of:=SUM([.W12:.X12])" table:style-name="ce36">
            <text:p>55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6"/>
          <table:table-cell table:number-columns-repeated="2" table:style-name="ce28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1">
            <text:p>中華民國 <text:s/>110年 <text:s/>4月 <text:s/>1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44:43Z</meta:creation-date>
    <dc:date>2021-04-15T08:44:43Z</dc:date>
  </office:meta>
</office:document-meta>
</file>