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東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東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12" table:formula="of:=SUM([.C11];[.C17])" table:style-name="ce13">
            <text:p>12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4" table:formula="of:=SUM([.G11];[.G17])" table:style-name="ce13">
            <text:p>4</text:p>
          </table:table-cell>
          <table:table-cell office:value-type="float" office:value="1" table:formula="of:=SUM([.H11];[.H17])" table:style-name="ce13">
            <text:p>1</text:p>
          </table:table-cell>
          <table:table-cell office:value-type="float" office:value="24" table:formula="of:=SUM([.I11];[.I17])" table:style-name="ce13">
            <text:p>24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0" table:formula="of:=SUM([.K11];[.K17])" table:style-name="ce13">
            <text:p>－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0" table:formula="of:=SUM([.C18];[.C21:.C22])" table:style-name="ce14">
            <text:p>10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2" table:formula="of:=SUM([.E18];[.E21:.E22])" table:style-name="ce14">
            <text:p>2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3" table:formula="of:=SUM([.G18];[.G21:.G22])" table:style-name="ce14">
            <text:p>3</text:p>
          </table:table-cell>
          <table:table-cell office:value-type="float" office:value="1" table:formula="of:=SUM([.H18];[.H21:.H22])" table:style-name="ce14">
            <text:p>1</text:p>
          </table:table-cell>
          <table:table-cell office:value-type="float" office:value="24" table:formula="of:=SUM([.I18];[.I21:.I22])" table:style-name="ce14">
            <text:p>24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0" table:formula="of:=SUM([.K18];[.K21:.K22])" table:style-name="ce14">
            <text:p>－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0" table:formula="of:=SUM([.C19:.C20])" table:style-name="ce15">
            <text:p>10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formula="of:=SUM([.E19:.E20])" table:style-name="ce15">
            <text:p>2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3" table:formula="of:=SUM([.G19:.G20])" table:style-name="ce15">
            <text:p>3</text:p>
          </table:table-cell>
          <table:table-cell office:value-type="float" office:value="1" table:formula="of:=SUM([.H19:.H20])" table:style-name="ce15">
            <text:p>1</text:p>
          </table:table-cell>
          <table:table-cell office:value-type="float" office:value="24" table:formula="of:=SUM([.I19:.I20])" table:style-name="ce15">
            <text:p>24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0" table:formula="of:=SUM([.K19:.K20])" table:style-name="ce15">
            <text:p>－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6">
            <text:p>機關首長</text:p>
          </table:table-cell>
          <table:table-cell table:style-name="ce19"/>
          <table:table-cell office:value-type="string" table:style-name="ce47">
            <text:p>中華民國 <text:s/>110年 <text:s/>4月 <text:s/>1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45:06Z</meta:creation-date>
    <dc:date>2021-04-15T08:45:06Z</dc:date>
  </office:meta>
</office:document-meta>
</file>