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東區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東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10年第二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13" table:formula="of:=SUM([.C11];[.C17])" table:style-name="ce13">
            <text:p>13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2" table:formula="of:=SUM([.E11];[.E17])" table:style-name="ce13">
            <text:p>2</text:p>
          </table:table-cell>
          <table:table-cell office:value-type="float" office:value="1" table:formula="of:=SUM([.F11];[.F17])" table:style-name="ce13">
            <text:p>1</text:p>
          </table:table-cell>
          <table:table-cell office:value-type="float" office:value="4" table:formula="of:=SUM([.G11];[.G17])" table:style-name="ce13">
            <text:p>4</text:p>
          </table:table-cell>
          <table:table-cell office:value-type="float" office:value="1" table:formula="of:=SUM([.H11];[.H17])" table:style-name="ce13">
            <text:p>1</text:p>
          </table:table-cell>
          <table:table-cell office:value-type="float" office:value="26" table:formula="of:=SUM([.I11];[.I17])" table:style-name="ce13">
            <text:p>26</text:p>
          </table:table-cell>
          <table:table-cell office:value-type="float" office:value="0" table:formula="of:=SUM([.J11];[.J17])" table:style-name="ce13">
            <text:p>－</text:p>
          </table:table-cell>
          <table:table-cell office:value-type="float" office:value="0" table:formula="of:=SUM([.K11];[.K17])" table:style-name="ce13">
            <text:p>－</text:p>
          </table:table-cell>
          <table:table-cell office:value-type="float" office:value="0" table:formula="of:=SUM([.L11];[.L17])" table:style-name="ce41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2" table:formula="of:=SUM([.C12];[.C15:.C16])" table:style-name="ce14">
            <text:p>2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0" table:formula="of:=SUM([.E12];[.E15:.E16])" table:style-name="ce14">
            <text:p>－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1" table:formula="of:=SUM([.G12];[.G15:.G16])" table:style-name="ce14">
            <text:p>1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1" table:formula="of:=SUM([.I12];[.I15:.I16])" table:style-name="ce14">
            <text:p>1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0" table:formula="of:=SUM([.L12];[.L15:.L16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2" table:formula="of:=SUM([.C13:.C14])" table:style-name="ce15">
            <text:p>2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0" table:formula="of:=SUM([.E13:.E14])" table:style-name="ce15">
            <text:p>－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1" table:formula="of:=SUM([.G13:.G14])" table:style-name="ce15">
            <text:p>1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1" table:formula="of:=SUM([.I13:.I14])" table:style-name="ce15">
            <text:p>1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0" table:formula="of:=SUM([.K13:.K14])" table:style-name="ce15">
            <text:p>－</text:p>
          </table:table-cell>
          <table:table-cell office:value-type="float" office:value="0" table:formula="of:=SUM([.L13:.L14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11" table:formula="of:=SUM([.C18];[.C21:.C22])" table:style-name="ce14">
            <text:p>11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2" table:formula="of:=SUM([.E18];[.E21:.E22])" table:style-name="ce14">
            <text:p>2</text:p>
          </table:table-cell>
          <table:table-cell office:value-type="float" office:value="1" table:formula="of:=SUM([.F18];[.F21:.F22])" table:style-name="ce14">
            <text:p>1</text:p>
          </table:table-cell>
          <table:table-cell office:value-type="float" office:value="3" table:formula="of:=SUM([.G18];[.G21:.G22])" table:style-name="ce14">
            <text:p>3</text:p>
          </table:table-cell>
          <table:table-cell office:value-type="float" office:value="1" table:formula="of:=SUM([.H18];[.H21:.H22])" table:style-name="ce14">
            <text:p>1</text:p>
          </table:table-cell>
          <table:table-cell office:value-type="float" office:value="25" table:formula="of:=SUM([.I18];[.I21:.I22])" table:style-name="ce14">
            <text:p>25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0" table:formula="of:=SUM([.K18];[.K21:.K22])" table:style-name="ce14">
            <text:p>－</text:p>
          </table:table-cell>
          <table:table-cell office:value-type="float" office:value="0" table:formula="of:=SUM([.L18];[.L21:.L22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11" table:formula="of:=SUM([.C19:.C20])" table:style-name="ce15">
            <text:p>11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2" table:formula="of:=SUM([.E19:.E20])" table:style-name="ce15">
            <text:p>2</text:p>
          </table:table-cell>
          <table:table-cell office:value-type="float" office:value="1" table:formula="of:=SUM([.F19:.F20])" table:style-name="ce15">
            <text:p>1</text:p>
          </table:table-cell>
          <table:table-cell office:value-type="float" office:value="3" table:formula="of:=SUM([.G19:.G20])" table:style-name="ce15">
            <text:p>3</text:p>
          </table:table-cell>
          <table:table-cell office:value-type="float" office:value="1" table:formula="of:=SUM([.H19:.H20])" table:style-name="ce15">
            <text:p>1</text:p>
          </table:table-cell>
          <table:table-cell office:value-type="float" office:value="25" table:formula="of:=SUM([.I19:.I20])" table:style-name="ce15">
            <text:p>25</text:p>
          </table:table-cell>
          <table:table-cell office:value-type="float" office:value="0" table:formula="of:=SUM([.J19:.J20])" table:style-name="ce15">
            <text:p>－</text:p>
          </table:table-cell>
          <table:table-cell office:value-type="float" office:value="0" table:formula="of:=SUM([.K19:.K20])" table:style-name="ce15">
            <text:p>－</text:p>
          </table:table-cell>
          <table:table-cell office:value-type="float" office:value="0" table:formula="of:=SUM([.L19:.L20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 <text:s/>110年 <text:s/>7月 <text:s/>2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11">
          <table:table-cell office:value-type="string" table:style-name="ce5">
            <text:p>　　　 　 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3:09:34Z</meta:creation-date>
    <dc:date>2021-07-12T03:09:34Z</dc:date>
  </office:meta>
</office:document-meta>
</file>