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東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93" table:formula="of:=SUM([.C9:.C13])" table:style-name="ce6">
            <text:p>93</text:p>
          </table:table-cell>
          <table:table-cell office:value-type="float" office:value="41" table:formula="of:=SUM([.D9:.D13])" table:style-name="ce6">
            <text:p>41</text:p>
          </table:table-cell>
          <table:table-cell office:value-type="float" office:value="52" table:formula="of:=SUM([.E9:.E13])" table:style-name="ce6">
            <text:p>52</text:p>
          </table:table-cell>
          <table:table-cell office:value-type="float" office:value="50" table:formula="of:=SUM([.F9:.F13])" table:style-name="ce6">
            <text:p>50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43" table:formula="of:=SUM([.I9:.I13])" table:style-name="ce6">
            <text:p>43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32" table:formula="of:=SUM([.K9:.K13])" table:style-name="ce6">
            <text:p>32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32" table:formula="of:=SUM([.V8:.Z13])" table:number-columns-spanned="1" table:number-rows-spanned="6" table:style-name="ce43">
            <text:p>232</text:p>
          </table:table-cell>
          <table:table-cell office:value-type="float" office:value="116" table:number-columns-spanned="1" table:number-rows-spanned="6" table:style-name="ce40">
            <text:p>116</text:p>
          </table:table-cell>
          <table:table-cell office:value-type="float" office:value="116" table:number-columns-spanned="1" table:number-rows-spanned="6" table:style-name="ce40">
            <text:p>116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9" table:formula="of:=[.F10]+[.I10]" table:style-name="ce6">
            <text:p>19</text:p>
          </table:table-cell>
          <table:table-cell office:value-type="float" office:value="13" table:formula="of:=[.G10]+[.J10]" table:style-name="ce6">
            <text:p>13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3" table:formula="of:=[.F11]+[.I11]" table:style-name="ce6">
            <text:p>23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14" table:formula="of:=[.H11]+[.K11]" table:style-name="ce6">
            <text:p>14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formula="of:=[.J11]+[.K11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9" table:formula="of:=[.F12]+[.I12]" table:style-name="ce6">
            <text:p>19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[.J12]+[.K12]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2" table:formula="of:=[.F13]+[.I13]" table:style-name="ce6">
            <text:p>22</text:p>
          </table:table-cell>
          <table:table-cell office:value-type="float" office:value="7" table:formula="of:=[.G13]+[.J13]" table:style-name="ce6">
            <text:p>7</text:p>
          </table:table-cell>
          <table:table-cell office:value-type="float" office:value="15" table:formula="of:=[.H13]+[.K13]" table:style-name="ce6">
            <text:p>15</text:p>
          </table:table-cell>
          <table:table-cell office:value-type="float" office:value="9" table:formula="of:=[.G13]+[.H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formula="of:=[.J13]+[.K13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43:22Z</meta:creation-date>
    <dc:date>2021-07-08T08:43:22Z</dc:date>
  </office:meta>
</office:document-meta>
</file>