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東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東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table:style-name="ce26"/>
          <table:table-cell office:value-type="float" office:value="2" table:style-name="ce37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0400" table:formula="of:=SUM([.R10];[.S10])" table:style-name="ce77">
            <text:p><text:s/>20,400<text:s/>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0400" table:style-name="ce88">
            <text:p>20,4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float" office:value="1100607" table:style-name="ce33">
            <text:p>110060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8000" table:style-name="ce78">
            <text:p>18,00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8000" table:style-name="ce84">
            <text:p>18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office:value-type="float" office:value="1100610" table:style-name="ce33">
            <text:p>110061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00" table:style-name="ce78">
            <text:p>2,40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400" table:style-name="ce84">
            <text:p>2,4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10年7月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2:39:07Z</meta:creation-date>
    <dc:date>2021-07-12T02:39:07Z</dc:date>
  </office:meta>
</office:document-meta>
</file>