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5" table:default-cell-style-name="ce36"/>
        <table:table-column table:style-name="co3" table:default-cell-style-name="ce36"/>
        <table:table-column table:style-name="co1" table:default-cell-style-name="ce36"/>
        <table:table-column table:style-name="co4" table:number-columns-repeated="18" table:default-cell-style-name="ce36"/>
        <table:table-column table:style-name="co5" table:default-cell-style-name="ce36"/>
        <table:table-column table:style-name="co4" table:number-columns-repeated="2" table:default-cell-style-name="ce36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6331" table:default-cell-style-name="ce36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10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10年 7月 2日 11:24:02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正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正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6">
            <text:p>臺中市中正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6">
            <text:p>臺中市中正地政事務所地政人員人數異動（續）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0">
            <text:p>中華民國110年上半年(1月至6月)</text:p>
          </table:table-cell>
          <table:covered-table-cell table:number-columns-repeated="25"/>
          <table:table-cell office:value-type="string" table:style-name="ce28">
            <text:p>單位:人;％</text:p>
          </table:table-cell>
          <table:table-cell office:value-type="string" table:number-columns-spanned="24" table:number-rows-spanned="1" table:style-name="ce40">
            <text:p>中華民國110年上半年(1月至6月)</text:p>
          </table:table-cell>
          <table:covered-table-cell table:number-columns-repeated="23"/>
          <table:table-cell office:value-type="string" table:style-name="ce28">
            <text:p>單位:人;％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1"/>
          <table:table-cell office:value-type="string" table:number-columns-spanned="20" table:number-rows-spanned="1" table:style-name="ce6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6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7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0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8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8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8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8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0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8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8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8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8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6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8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8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0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8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8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82" table:style-name="ce11">
            <text:p>82</text:p>
          </table:table-cell>
          <table:table-cell office:value-type="float" office:value="52" table:style-name="ce18">
            <text:p>52</text:p>
          </table:table-cell>
          <table:table-cell office:value-type="float" office:value="30" table:style-name="ce22">
            <text:p>30</text:p>
          </table:table-cell>
          <table:table-cell office:value-type="float" office:value="36.6" table:style-name="ce24">
            <text:p>36.6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50" table:style-name="ce22">
            <text:p>50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25">
            <text:p>44.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5">
            <text:p>100.0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18.2" table:style-name="ce25">
            <text:p>18.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6"/>
          <table:table-cell office:value-type="string" table:style-name="ce31">
            <text:p>中華民國110年 7月 2日 11:24:02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06:26Z</meta:creation-date>
    <dc:date>2021-07-13T03:06:26Z</dc:date>
  </office:meta>
</office:document-meta>
</file>