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_19968__33324__32_2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2(101)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16" table:default-cell-style-name="ce42"/>
        <table:table-column table:style-name="co4" table:default-cell-style-name="ce42"/>
        <table:table-column table:style-name="co6" table:number-columns-repeated="16363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1月底前編報</text:p>
          </table:table-cell>
          <table:table-cell office:value-type="string" table:style-name="ce1">
            <text:p>1112-07-02-3</text:p>
          </table:table-cell>
          <table:table-cell office:value-type="string" table:style-name="ce27">
            <text:p>中華民國110年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公告土地現值成果資料彙編。</text:p>
          </table:table-cell>
          <table:table-cell office:value-type="string" table:style-name="ce1">
            <text:p>中華民國110年 1月 8日 10:42:18 印製</text:p>
          </table:table-cell>
          <table:table-cell office:value-type="string" table:style-name="ce4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 office:value-type="string" table:style-name="ce7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4" table:style-name="ce1"/>
          <table:table-cell table:style-name="ce27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table:number-columns-repeated="5" table:style-name="ce5"/>
          <table:table-cell table:number-columns-repeated="11" table:style-name="ce31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77">
            <text:p>臺中市中正地政事務所</text:p>
          </table:table-cell>
          <table:covered-table-cell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77">
            <text:p>年報</text:p>
          </table:table-cell>
          <table:covered-table-cell/>
          <table:table-cell office:value-type="string" table:style-name="ce6">
            <text:p>每年1月15日前編報</text:p>
          </table:table-cell>
          <table:table-cell table:number-columns-repeated="4" table:style-name="ce10"/>
          <table:table-cell table:number-columns-repeated="11" table:style-name="ce32"/>
          <table:table-cell office:value-type="string" table:style-name="ce38">
            <text:p>表號</text:p>
          </table:table-cell>
          <table:table-cell office:value-type="string" table:number-columns-spanned="2" table:number-rows-spanned="1" table:style-name="ce77">
            <text:p>11242-06-02-3</text:p>
          </table:table-cell>
          <table:covered-table-cell/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47">
            <text:p>臺中市中正地政事務所土地筆數面積公告土地現值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19" table:number-rows-spanned="1" table:style-name="ce50">
            <text:p>中華民國110年</text:p>
          </table:table-cell>
          <table:covered-table-cell table:number-columns-repeated="18"/>
          <table:table-cell office:value-type="string" table:number-columns-spanned="2" table:number-rows-spanned="1" table:style-name="ce52">
            <text:p>單位:筆;公頃;千元</text:p>
          </table:table-cell>
          <table:covered-table-cell/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49">
            <text:p>行政區</text:p>
          </table:table-cell>
          <table:covered-table-cell table:number-columns-repeated="2"/>
          <table:table-cell office:value-type="string" table:style-name="ce11">
            <text:p>總　　計</text:p>
          </table:table-cell>
          <table:table-cell office:value-type="string" table:style-name="ce19">
            <text:p>北 <text:s text:c="3"/>區</text:p>
          </table:table-cell>
          <table:table-cell office:value-type="string" table:style-name="ce11">
            <text:p>北 屯 區</text:p>
          </table:table-cell>
          <table:table-cell table:number-columns-repeated="10" table:style-name="ce28"/>
          <table:table-cell table:style-name="ce35"/>
          <table:table-cell table:number-columns-repeated="3" table:style-name="ce28"/>
          <table:table-cell table:style-name="ce2"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3" table:style-name="ce76">
            <text:p>總計</text:p>
          </table:table-cell>
          <table:covered-table-cell/>
          <table:table-cell office:value-type="string" table:style-name="ce7">
            <text:p>筆數</text:p>
          </table:table-cell>
          <table:table-cell office:value-type="float" office:value="144988" table:style-name="ce12">
            <text:p>144,988</text:p>
          </table:table-cell>
          <table:table-cell office:value-type="float" office:value="43441" table:style-name="ce20">
            <text:p>43,441</text:p>
          </table:table-cell>
          <table:table-cell office:value-type="float" office:value="101547" table:style-name="ce20">
            <text:p>101,547</text:p>
          </table:table-cell>
          <table:table-cell table:style-name="ce29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3"/>
          <table:table-cell table:style-name="ce39"/>
          <table:table-cell table:number-columns-repeated="16363" table:style-name="ce4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6598.1677570000002" table:style-name="ce13">
            <text:p>6,598.167757</text:p>
          </table:table-cell>
          <table:table-cell office:value-type="float" office:value="757.69100100000003" table:style-name="ce21">
            <text:p>757.691001</text:p>
          </table:table-cell>
          <table:table-cell office:value-type="float" office:value="5840.476756" table:style-name="ce21">
            <text:p>5,840.476756</text:p>
          </table:table-cell>
          <table:table-cell table:style-name="ce30"/>
          <table:table-cell table:number-columns-repeated="2" table:style-name="ce34"/>
          <table:table-cell table:number-columns-repeated="8" table:style-name="ce30"/>
          <table:table-cell table:number-columns-repeated="2" table:style-name="ce37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1748808351" table:style-name="ce14">
            <text:p>1,748,808,351</text:p>
          </table:table-cell>
          <table:table-cell office:value-type="float" office:value="451808102" table:style-name="ce22">
            <text:p>451,808,102</text:p>
          </table:table-cell>
          <table:table-cell office:value-type="float" office:value="1297000249" table:style-name="ce22">
            <text:p>1,297,000,249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73">
            <text:p>都市土地</text:p>
          </table:table-cell>
          <table:table-cell office:value-type="string" table:number-columns-spanned="1" table:number-rows-spanned="3" table:style-name="ce74">
            <text:p>合計</text:p>
          </table:table-cell>
          <table:table-cell office:value-type="string" table:style-name="ce7">
            <text:p>筆數</text:p>
          </table:table-cell>
          <table:table-cell office:value-type="float" office:value="144988" table:style-name="ce15">
            <text:p>144,988</text:p>
          </table:table-cell>
          <table:table-cell office:value-type="float" office:value="43441" table:style-name="ce23">
            <text:p>43,441</text:p>
          </table:table-cell>
          <table:table-cell office:value-type="float" office:value="101547" table:style-name="ce23">
            <text:p>101,547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6598.1677570000002" table:style-name="ce13">
            <text:p>6,598.167757</text:p>
          </table:table-cell>
          <table:table-cell office:value-type="float" office:value="757.69100100000003" table:style-name="ce21">
            <text:p>757.691001</text:p>
          </table:table-cell>
          <table:table-cell office:value-type="float" office:value="5840.476756" table:style-name="ce21">
            <text:p>5,840.476756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1748808351" table:style-name="ce14">
            <text:p>1,748,808,351</text:p>
          </table:table-cell>
          <table:table-cell office:value-type="float" office:value="451808102" table:style-name="ce22">
            <text:p>451,808,102</text:p>
          </table:table-cell>
          <table:table-cell office:value-type="float" office:value="1297000249" table:style-name="ce22">
            <text:p>1,297,000,249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4">
            <text:p>公有</text:p>
          </table:table-cell>
          <table:table-cell office:value-type="string" table:style-name="ce7">
            <text:p>筆數</text:p>
          </table:table-cell>
          <table:table-cell office:value-type="float" office:value="25860" table:style-name="ce15">
            <text:p>25,860</text:p>
          </table:table-cell>
          <table:table-cell office:value-type="float" office:value="8721" table:style-name="ce23">
            <text:p>8,721</text:p>
          </table:table-cell>
          <table:table-cell office:value-type="float" office:value="17139" table:style-name="ce23">
            <text:p>17,139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2091.4461110000002" table:style-name="ce13">
            <text:p>2,091.446111</text:p>
          </table:table-cell>
          <table:table-cell office:value-type="float" office:value="346.94369699999999" table:style-name="ce21">
            <text:p>346.943697</text:p>
          </table:table-cell>
          <table:table-cell office:value-type="float" office:value="1744.502414" table:style-name="ce21">
            <text:p>1,744.502414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759682661" table:style-name="ce14">
            <text:p>759,682,661</text:p>
          </table:table-cell>
          <table:table-cell office:value-type="float" office:value="220735806" table:style-name="ce22">
            <text:p>220,735,806</text:p>
          </table:table-cell>
          <table:table-cell office:value-type="float" office:value="538946855" table:style-name="ce22">
            <text:p>538,946,855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4">
            <text:p>私有</text:p>
          </table:table-cell>
          <table:table-cell office:value-type="string" table:style-name="ce7">
            <text:p>筆數</text:p>
          </table:table-cell>
          <table:table-cell office:value-type="float" office:value="118391" table:style-name="ce15">
            <text:p>118,391</text:p>
          </table:table-cell>
          <table:table-cell office:value-type="float" office:value="34393" table:style-name="ce23">
            <text:p>34,393</text:p>
          </table:table-cell>
          <table:table-cell office:value-type="float" office:value="83998" table:style-name="ce23">
            <text:p>83,998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4464.034885" table:style-name="ce13">
            <text:p>4,464.034885</text:p>
          </table:table-cell>
          <table:table-cell office:value-type="float" office:value="399.54164400000002" table:style-name="ce21">
            <text:p>399.541644</text:p>
          </table:table-cell>
          <table:table-cell office:value-type="float" office:value="4064.4932410000001" table:style-name="ce21">
            <text:p>4,064.493241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978202227" table:style-name="ce14">
            <text:p>978,202,227</text:p>
          </table:table-cell>
          <table:table-cell office:value-type="float" office:value="224056520" table:style-name="ce22">
            <text:p>224,056,520</text:p>
          </table:table-cell>
          <table:table-cell office:value-type="float" office:value="754145707" table:style-name="ce22">
            <text:p>754,145,707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5">
            <text:p>公私共有</text:p>
          </table:table-cell>
          <table:table-cell office:value-type="string" table:style-name="ce7">
            <text:p>筆數</text:p>
          </table:table-cell>
          <table:table-cell office:value-type="float" office:value="737" table:style-name="ce15">
            <text:p>737</text:p>
          </table:table-cell>
          <table:table-cell office:value-type="float" office:value="327" table:style-name="ce23">
            <text:p>327</text:p>
          </table:table-cell>
          <table:table-cell office:value-type="float" office:value="410" table:style-name="ce23">
            <text:p>410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42.686760999999997" table:style-name="ce13">
            <text:p>42.686761</text:p>
          </table:table-cell>
          <table:table-cell office:value-type="float" office:value="11.20566" table:style-name="ce21">
            <text:p>11.205660</text:p>
          </table:table-cell>
          <table:table-cell office:value-type="float" office:value="31.481100999999999" table:style-name="ce21">
            <text:p>31.481101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10923463" table:style-name="ce14">
            <text:p>10,923,463</text:p>
          </table:table-cell>
          <table:table-cell office:value-type="float" office:value="7015776" table:style-name="ce22">
            <text:p>7,015,776</text:p>
          </table:table-cell>
          <table:table-cell office:value-type="float" office:value="3907687" table:style-name="ce22">
            <text:p>3,907,687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73">
            <text:p>非都市土地</text:p>
          </table:table-cell>
          <table:table-cell office:value-type="string" table:number-columns-spanned="1" table:number-rows-spanned="3" table:style-name="ce74">
            <text:p>合計</text:p>
          </table:table-cell>
          <table:table-cell office:value-type="string" table:style-name="ce7">
            <text:p>筆數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4">
            <text:p>公有</text:p>
          </table:table-cell>
          <table:table-cell office:value-type="string" table:style-name="ce7">
            <text:p>筆數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style-name="ce30"/>
          <table:table-cell table:number-columns-repeated="2" table:style-name="ce34"/>
          <table:table-cell table:number-columns-repeated="8" table:style-name="ce30"/>
          <table:table-cell table:number-columns-repeated="2" table:style-name="ce37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4">
            <text:p>私有</text:p>
          </table:table-cell>
          <table:table-cell office:value-type="string" table:style-name="ce7">
            <text:p>筆數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style-name="ce30"/>
          <table:table-cell table:number-columns-repeated="2" table:style-name="ce34"/>
          <table:table-cell table:number-columns-repeated="8" table:style-name="ce30"/>
          <table:table-cell table:number-columns-repeated="2" table:style-name="ce37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style-name="ce30"/>
          <table:table-cell table:number-columns-repeated="2" table:style-name="ce34"/>
          <table:table-cell table:number-columns-repeated="8" table:style-name="ce30"/>
          <table:table-cell table:number-columns-repeated="2" table:style-name="ce37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5">
            <text:p>公私共有</text:p>
          </table:table-cell>
          <table:table-cell office:value-type="string" table:style-name="ce7">
            <text:p>筆數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style-name="ce30"/>
          <table:table-cell table:number-columns-repeated="2" table:style-name="ce34"/>
          <table:table-cell table:number-columns-repeated="8" table:style-name="ce30"/>
          <table:table-cell table:number-columns-repeated="2" table:style-name="ce37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8">
          <table:table-cell table:number-columns-spanned="3" table:number-rows-spanned="1" table:style-name="ce70"/>
          <table:covered-table-cell table:number-columns-repeated="2"/>
          <table:table-cell table:number-columns-spanned="18" table:number-rows-spanned="1" table:style-name="ce66"/>
          <table:covered-table-cell table:number-columns-repeated="17"/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7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table-cell table:number-columns-repeated="16363" table:style-name="ce44"/>
        </table:table-row>
        <table:table-row table:style-name="ro3">
          <table:table-cell office:value-type="string" table:number-columns-spanned="21" table:number-rows-spanned="1" table:style-name="ce68">
            <text:p>資料來源：依據各地政事務所公告土地現值成果資料彙編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68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table:number-columns-repeated="20" table:style-name="ce42"/>
          <table:table-cell office:value-type="string" table:style-name="ce41">
            <text:p>中華民國110年 1月 8日 10:42:18 印製</text:p>
          </table:table-cell>
          <table:table-cell table:number-columns-repeated="16363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p" table:cell-range-address="1112-07-02(101).$A$4:1112-07-02(101).$U$39" table:base-cell-address="1112-07-02(101).$A$1"/>
          <table:named-range table:name="Print_Area" table:cell-range-address="1112-07-02(101).$A$1:1112-07-02(101).$U$39" table:base-cell-address="1112-07-02(101).$A$1"/>
        </table:named-expressions>
      </table:table>
      <table:named-expressions>
        <table:named-expression table:name="pp" table:expression="of:=[.#REF!]" table:base-cell-address="1112-07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</number:number-style>
    <number:number-style style:name="N53P1">
      <number:text>-</number:text>
      <number:number number:decimal-places="6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5P0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2:27:13Z</meta:creation-date>
    <dc:date>2021-01-13T02:27:13Z</dc:date>
  </office:meta>
</office:document-meta>
</file>