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default-cell-style-name="ce38"/>
        <table:table-column table:style-name="co5" table:number-columns-repeated="16376" table:default-cell-style-name="ce38"/>
        <table:table-row table:style-name="ro1">
          <table:table-cell office:value-type="string" table:style-name="ce1">
            <text:p>公　開　類</text:p>
          </table:table-cell>
          <table:table-cell office:value-type="string" table:style-name="ce1">
            <text:p>臺中市中正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中正地政事務所徵解地政規費</text:p>
          </table:table-cell>
          <table:table-cell office:value-type="string" table:style-name="ce1">
            <text:p>中華民國109年12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10年 1月 6日 08:41:55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中正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中正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09年12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1">
            <text:p>規費名稱</text:p>
          </table:table-cell>
          <table:table-cell office:value-type="string" table:number-columns-spanned="2" table:number-rows-spanned="1" table:style-name="ce82">
            <text:p>徵收數</text:p>
          </table:table-cell>
          <table:covered-table-cell/>
          <table:table-cell office:value-type="string" table:number-columns-spanned="2" table:number-rows-spanned="1" table:style-name="ce83">
            <text:p>解庫數</text:p>
          </table:table-cell>
          <table:covered-table-cell/>
          <table:table-cell office:value-type="string" table:number-columns-spanned="2" table:number-rows-spanned="2" table:style-name="ce84">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33461062" table:style-name="ce11">
            <text:p>33,461,062</text:p>
          </table:table-cell>
          <table:table-cell office:value-type="float" office:value="286231801" table:style-name="ce19">
            <text:p>286,231,801</text:p>
          </table:table-cell>
          <table:table-cell office:value-type="float" office:value="33361434" table:style-name="ce25">
            <text:p>33,361,434</text:p>
          </table:table-cell>
          <table:table-cell office:value-type="float" office:value="285152588" table:style-name="ce19">
            <text:p>285,152,588</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1258173" table:style-name="ce12">
            <text:p>1,258,173</text:p>
          </table:table-cell>
          <table:table-cell office:value-type="float" office:value="14799009" table:style-name="ce20">
            <text:p>14,799,009</text:p>
          </table:table-cell>
          <table:table-cell office:value-type="float" office:value="1258173" table:style-name="ce26">
            <text:p>1,258,173</text:p>
          </table:table-cell>
          <table:table-cell office:value-type="float" office:value="14793761" table:style-name="ce20">
            <text:p>14,793,761</text:p>
          </table:table-cell>
          <table:table-cell office:value-type="string" table:number-columns-spanned="2" table:number-rows-spanned="1" table:style-name="ce56">
            <text:p>1.退款人：林清福等人</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29267096" table:style-name="ce12">
            <text:p>29,267,096</text:p>
          </table:table-cell>
          <table:table-cell office:value-type="float" office:value="244631012" table:style-name="ce20">
            <text:p>244,631,012</text:p>
          </table:table-cell>
          <table:table-cell office:value-type="float" office:value="29233173" table:style-name="ce26">
            <text:p>29,233,173</text:p>
          </table:table-cell>
          <table:table-cell office:value-type="float" office:value="244254089" table:style-name="ce20">
            <text:p>244,254,089</text:p>
          </table:table-cell>
          <table:table-cell office:value-type="string" table:number-columns-spanned="2" table:number-rows-spanned="1" table:style-name="ce56">
            <text:p>2.12月退款總金額：99,628元</text:p>
          </table:table-cell>
          <table:covered-table-cell/>
          <table:table-cell table:number-columns-repeated="16377"/>
        </table:table-row>
        <table:table-row table:style-name="ro4">
          <table:table-cell office:value-type="string" table:style-name="ce5">
            <text:p>書狀費</text:p>
          </table:table-cell>
          <table:table-cell office:value-type="float" office:value="810400" table:style-name="ce12">
            <text:p>810,400</text:p>
          </table:table-cell>
          <table:table-cell office:value-type="float" office:value="6677050" table:style-name="ce20">
            <text:p>6,677,050</text:p>
          </table:table-cell>
          <table:table-cell office:value-type="float" office:value="808560" table:style-name="ce26">
            <text:p>808,560</text:p>
          </table:table-cell>
          <table:table-cell office:value-type="float" office:value="6651440" table:style-name="ce20">
            <text:p>6,651,440</text:p>
          </table:table-cell>
          <table:table-cell office:value-type="string" table:number-columns-spanned="2" table:number-rows-spanned="1" table:style-name="ce56">
            <text:p>3.截至本月退款總額：1,079,213元</text:p>
          </table:table-cell>
          <table:covered-table-cell/>
          <table:table-cell table:number-columns-repeated="16377"/>
        </table:table-row>
        <table:table-row table:style-name="ro4">
          <table:table-cell office:value-type="string" table:style-name="ce5">
            <text:p>登記罰鍰</text:p>
          </table:table-cell>
          <table:table-cell office:value-type="float" office:value="57205" table:style-name="ce12">
            <text:p>57,205</text:p>
          </table:table-cell>
          <table:table-cell office:value-type="float" office:value="995926" table:style-name="ce20">
            <text:p>995,926</text:p>
          </table:table-cell>
          <table:table-cell office:value-type="float" office:value="57205" table:style-name="ce26">
            <text:p>57,205</text:p>
          </table:table-cell>
          <table:table-cell office:value-type="float" office:value="995926" table:style-name="ce20">
            <text:p>995,926</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籍圖冊閱覽抄錄費</text:p>
          </table:table-cell>
          <table:table-cell office:value-type="float" office:value="675240" table:style-name="ce12">
            <text:p>675,240</text:p>
          </table:table-cell>
          <table:table-cell office:value-type="float" office:value="6950463" table:style-name="ce20">
            <text:p>6,950,463</text:p>
          </table:table-cell>
          <table:table-cell office:value-type="float" office:value="675175" table:style-name="ce26">
            <text:p>675,175</text:p>
          </table:table-cell>
          <table:table-cell office:value-type="float" office:value="6946183" table:style-name="ce20">
            <text:p>6,946,18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1392948" table:style-name="ce12">
            <text:p>1,392,948</text:p>
          </table:table-cell>
          <table:table-cell office:value-type="float" office:value="12178341" table:style-name="ce20">
            <text:p>12,178,341</text:p>
          </table:table-cell>
          <table:table-cell office:value-type="float" office:value="1329148" table:style-name="ce26">
            <text:p>1,329,148</text:p>
          </table:table-cell>
          <table:table-cell office:value-type="float" office:value="11511189" table:style-name="ce20">
            <text:p>11,511,189</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7"/>
          <table:covered-table-cell/>
          <table:table-cell table:number-columns-repeated="16377"/>
        </table:table-row>
        <table:table-row table:style-name="ro4">
          <table:table-cell office:value-type="string" table:number-columns-spanned="1" table:number-rows-spanned="2" table:style-name="ce78">
            <text:p>提存登記儲金</text:p>
          </table:table-cell>
          <table:table-cell office:value-type="float" office:value="3052527" table:number-columns-spanned="1" table:number-rows-spanned="2" table:style-name="ce79">
            <text:p>3,052,527</text:p>
          </table:table-cell>
          <table:table-cell office:value-type="float" office:value="25943002" table:number-columns-spanned="1" table:number-rows-spanned="2" table:style-name="ce80">
            <text:p>25,943,002</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6"/>
          <table:covered-table-cell table:number-columns-repeated="2"/>
          <table:table-cell table:number-columns-repeated="16377"/>
        </table:table-row>
        <table:table-row table:style-name="ro4">
          <table:table-cell office:value-type="string" table:number-columns-spanned="1" table:number-rows-spanned="2" table:style-name="ce74">
            <text:p>提用登記儲金</text:p>
          </table:table-cell>
          <table:table-cell office:value-type="float" office:value="0" table:number-columns-spanned="1" table:number-rows-spanned="2" table:style-name="ce75">
            <text:p><text:s text:c="9"/>－</text:p>
          </table:table-cell>
          <table:table-cell office:value-type="float" office:value="0" table:number-columns-spanned="1" table:number-rows-spanned="2" table:style-name="ce76">
            <text:p><text:s text:c="13"/>－</text:p>
          </table:table-cell>
          <table:table-cell office:value-type="string" table:style-name="ce31">
            <text:p>提存登記儲金－備註</text:p>
          </table:table-cell>
          <table:table-cell table:number-columns-spanned="3" table:number-rows-spanned="1" table:style-name="ce56"/>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1"/>
          <table:covered-table-cell table:number-columns-repeated="2"/>
          <table:table-cell table:number-columns-repeated="16377"/>
        </table:table-row>
        <table:table-row table:style-name="ro4">
          <table:table-cell office:value-type="string" table:number-columns-spanned="7" table:number-rows-spanned="1" table:style-name="ce73">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4">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4">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民國110年 1月 6日 08:41:55 印製</text:p>
          </table:table-cell>
          <table:table-cell table:number-columns-repeated="16377"/>
        </table:table-row>
        <table:table-row table:number-rows-repeated="1048549" table:style-name="ro6">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12T10:32:13Z</meta:creation-date>
    <dc:date>2021-01-12T10:32:13Z</dc:date>
  </office:meta>
</office:document-meta>
</file>