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2月 1日 14:23:0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5334011" table:style-name="ce11">
            <text:p>25,334,011</text:p>
          </table:table-cell>
          <table:table-cell office:value-type="float" office:value="25334011" table:style-name="ce19">
            <text:p>25,334,011</text:p>
          </table:table-cell>
          <table:table-cell office:value-type="float" office:value="24734131" table:style-name="ce25">
            <text:p>24,734,131</text:p>
          </table:table-cell>
          <table:table-cell office:value-type="float" office:value="24734131" table:style-name="ce19">
            <text:p>24,734,13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86849" table:style-name="ce12">
            <text:p>686,849</text:p>
          </table:table-cell>
          <table:table-cell office:value-type="float" office:value="686849" table:style-name="ce20">
            <text:p>686,849</text:p>
          </table:table-cell>
          <table:table-cell office:value-type="float" office:value="686849" table:style-name="ce26">
            <text:p>686,849</text:p>
          </table:table-cell>
          <table:table-cell office:value-type="float" office:value="686849" table:style-name="ce20">
            <text:p>686,849</text:p>
          </table:table-cell>
          <table:table-cell office:value-type="string" table:number-columns-spanned="2" table:number-rows-spanned="1" table:style-name="ce56">
            <text:p>1.退款人：陳秋海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2442008" table:style-name="ce12">
            <text:p>22,442,008</text:p>
          </table:table-cell>
          <table:table-cell office:value-type="float" office:value="22442008" table:style-name="ce20">
            <text:p>22,442,008</text:p>
          </table:table-cell>
          <table:table-cell office:value-type="float" office:value="21843328" table:style-name="ce26">
            <text:p>21,843,328</text:p>
          </table:table-cell>
          <table:table-cell office:value-type="float" office:value="21843328" table:style-name="ce20">
            <text:p>21,843,328</text:p>
          </table:table-cell>
          <table:table-cell office:value-type="string" table:number-columns-spanned="2" table:number-rows-spanned="1" table:style-name="ce56">
            <text:p>2.1月退款總金額：599,880元</text:p>
          </table:table-cell>
          <table:covered-table-cell/>
          <table:table-cell table:number-columns-repeated="16377"/>
        </table:table-row>
        <table:table-row table:style-name="ro4">
          <table:table-cell office:value-type="string" table:style-name="ce5">
            <text:p>書狀費</text:p>
          </table:table-cell>
          <table:table-cell office:value-type="float" office:value="686560" table:style-name="ce12">
            <text:p>686,560</text:p>
          </table:table-cell>
          <table:table-cell office:value-type="float" office:value="686560" table:style-name="ce20">
            <text:p>686,560</text:p>
          </table:table-cell>
          <table:table-cell office:value-type="float" office:value="685360" table:style-name="ce26">
            <text:p>685,360</text:p>
          </table:table-cell>
          <table:table-cell office:value-type="float" office:value="685360" table:style-name="ce20">
            <text:p>685,360</text:p>
          </table:table-cell>
          <table:table-cell office:value-type="string" table:number-columns-spanned="2" table:number-rows-spanned="1" table:style-name="ce56">
            <text:p>3.截至本月退款總額：599,88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4776" table:style-name="ce12">
            <text:p>24,776</text:p>
          </table:table-cell>
          <table:table-cell office:value-type="float" office:value="24776" table:style-name="ce20">
            <text:p>24,776</text:p>
          </table:table-cell>
          <table:table-cell office:value-type="float" office:value="24776" table:style-name="ce26">
            <text:p>24,776</text:p>
          </table:table-cell>
          <table:table-cell office:value-type="float" office:value="24776" table:style-name="ce20">
            <text:p>24,77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683018" table:style-name="ce12">
            <text:p>683,018</text:p>
          </table:table-cell>
          <table:table-cell office:value-type="float" office:value="683018" table:style-name="ce20">
            <text:p>683,018</text:p>
          </table:table-cell>
          <table:table-cell office:value-type="float" office:value="683018" table:style-name="ce26">
            <text:p>683,018</text:p>
          </table:table-cell>
          <table:table-cell office:value-type="float" office:value="683018" table:style-name="ce20">
            <text:p>683,01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10800" table:style-name="ce12">
            <text:p>810,800</text:p>
          </table:table-cell>
          <table:table-cell office:value-type="float" office:value="810800" table:style-name="ce20">
            <text:p>810,800</text:p>
          </table:table-cell>
          <table:table-cell office:value-type="float" office:value="810800" table:style-name="ce26">
            <text:p>810,800</text:p>
          </table:table-cell>
          <table:table-cell office:value-type="float" office:value="810800" table:style-name="ce20">
            <text:p>810,8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2312886" table:number-columns-spanned="1" table:number-rows-spanned="2" table:style-name="ce79">
            <text:p>2,312,886</text:p>
          </table:table-cell>
          <table:table-cell office:value-type="float" office:value="2312886" table:number-columns-spanned="1" table:number-rows-spanned="2" table:style-name="ce80">
            <text:p>2,312,88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2月 1日 14:23:02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4:22:56Z</meta:creation-date>
    <dc:date>2021-02-09T04:22:56Z</dc:date>
  </office:meta>
</office:document-meta>
</file>