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10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3月 4日 14:12:2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4">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4">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6">
            <text:p>規費名稱</text:p>
          </table:table-cell>
          <table:table-cell office:value-type="string" table:number-columns-spanned="2" table:number-rows-spanned="1" table:style-name="ce77">
            <text:p>徵收數</text:p>
          </table:table-cell>
          <table:covered-table-cell/>
          <table:table-cell office:value-type="string" table:number-columns-spanned="2" table:number-rows-spanned="1" table:style-name="ce78">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4093823" table:style-name="ce11">
            <text:p>14,093,823</text:p>
          </table:table-cell>
          <table:table-cell office:value-type="float" office:value="39427834" table:style-name="ce19">
            <text:p>39,427,834</text:p>
          </table:table-cell>
          <table:table-cell office:value-type="float" office:value="14039176" table:style-name="ce25">
            <text:p>14,039,176</text:p>
          </table:table-cell>
          <table:table-cell office:value-type="float" office:value="38773307" table:style-name="ce19">
            <text:p>38,773,307</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24061" table:style-name="ce12">
            <text:p>324,061</text:p>
          </table:table-cell>
          <table:table-cell office:value-type="float" office:value="1010910" table:style-name="ce20">
            <text:p>1,010,910</text:p>
          </table:table-cell>
          <table:table-cell office:value-type="float" office:value="324061" table:style-name="ce26">
            <text:p>324,061</text:p>
          </table:table-cell>
          <table:table-cell office:value-type="float" office:value="1010910" table:style-name="ce20">
            <text:p>1,010,910</text:p>
          </table:table-cell>
          <table:table-cell office:value-type="string" table:number-columns-spanned="2" table:number-rows-spanned="1" table:style-name="ce49">
            <text:p>1.退款人:陳君毅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2151913" table:style-name="ce12">
            <text:p>12,151,913</text:p>
          </table:table-cell>
          <table:table-cell office:value-type="float" office:value="34593921" table:style-name="ce20">
            <text:p>34,593,921</text:p>
          </table:table-cell>
          <table:table-cell office:value-type="float" office:value="12112071" table:style-name="ce26">
            <text:p>12,112,071</text:p>
          </table:table-cell>
          <table:table-cell office:value-type="float" office:value="33955399" table:style-name="ce20">
            <text:p>33,955,399</text:p>
          </table:table-cell>
          <table:table-cell office:value-type="string" table:number-columns-spanned="2" table:number-rows-spanned="1" table:style-name="ce49">
            <text:p>2.2月退款總金額:54,647元</text:p>
          </table:table-cell>
          <table:covered-table-cell/>
          <table:table-cell table:number-columns-repeated="16377"/>
        </table:table-row>
        <table:table-row table:style-name="ro4">
          <table:table-cell office:value-type="string" table:style-name="ce5">
            <text:p>書狀費</text:p>
          </table:table-cell>
          <table:table-cell office:value-type="float" office:value="422480" table:style-name="ce12">
            <text:p>422,480</text:p>
          </table:table-cell>
          <table:table-cell office:value-type="float" office:value="1109040" table:style-name="ce20">
            <text:p>1,109,040</text:p>
          </table:table-cell>
          <table:table-cell office:value-type="float" office:value="421520" table:style-name="ce26">
            <text:p>421,520</text:p>
          </table:table-cell>
          <table:table-cell office:value-type="float" office:value="1106880" table:style-name="ce20">
            <text:p>1,106,880</text:p>
          </table:table-cell>
          <table:table-cell office:value-type="string" table:number-columns-spanned="2" table:number-rows-spanned="1" table:style-name="ce49">
            <text:p>3.截至本月退款總金額:654,52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6696" table:style-name="ce12">
            <text:p>26,696</text:p>
          </table:table-cell>
          <table:table-cell office:value-type="float" office:value="51472" table:style-name="ce20">
            <text:p>51,472</text:p>
          </table:table-cell>
          <table:table-cell office:value-type="float" office:value="26696" table:style-name="ce26">
            <text:p>26,696</text:p>
          </table:table-cell>
          <table:table-cell office:value-type="float" office:value="51472" table:style-name="ce20">
            <text:p>51,472</text:p>
          </table:table-cell>
          <table:table-cell office:value-type="string" table:number-columns-spanned="2" table:number-rows-spanned="1" table:style-name="ce62">
            <text:p>4.2月份罰鍰原徵收數及解庫數為116,696元需扣除平均地權條例第81條之2罰鍰共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493073" table:style-name="ce12">
            <text:p>493,073</text:p>
          </table:table-cell>
          <table:table-cell office:value-type="float" office:value="1176091" table:style-name="ce20">
            <text:p>1,176,091</text:p>
          </table:table-cell>
          <table:table-cell office:value-type="float" office:value="493028" table:style-name="ce26">
            <text:p>493,028</text:p>
          </table:table-cell>
          <table:table-cell office:value-type="float" office:value="1176046" table:style-name="ce20">
            <text:p>1,176,046</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675600" table:style-name="ce12">
            <text:p>675,600</text:p>
          </table:table-cell>
          <table:table-cell office:value-type="float" office:value="1486400" table:style-name="ce20">
            <text:p>1,486,400</text:p>
          </table:table-cell>
          <table:table-cell office:value-type="float" office:value="661800" table:style-name="ce26">
            <text:p>661,800</text:p>
          </table:table-cell>
          <table:table-cell office:value-type="float" office:value="1472600" table:style-name="ce20">
            <text:p>1,472,60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1247597" table:number-columns-spanned="1" table:number-rows-spanned="2" table:style-name="ce81">
            <text:p>1,247,597</text:p>
          </table:table-cell>
          <table:table-cell office:value-type="float" office:value="3560483" table:number-columns-spanned="1" table:number-rows-spanned="2" table:style-name="ce82">
            <text:p>3,560,48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3月 4日 14:12:23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8T08:03:24Z</meta:creation-date>
    <dc:date>2021-03-08T08:03:24Z</dc:date>
  </office:meta>
</office:document-meta>
</file>