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4月 6日 08:43:0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4">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3297703" table:style-name="ce11">
            <text:p>23,297,703</text:p>
          </table:table-cell>
          <table:table-cell office:value-type="float" office:value="62725537" table:style-name="ce19">
            <text:p>62,725,537</text:p>
          </table:table-cell>
          <table:table-cell office:value-type="float" office:value="23241371" table:style-name="ce25">
            <text:p>23,241,371</text:p>
          </table:table-cell>
          <table:table-cell office:value-type="float" office:value="62014678" table:style-name="ce19">
            <text:p>62,014,678</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50403" table:style-name="ce12">
            <text:p>350,403</text:p>
          </table:table-cell>
          <table:table-cell office:value-type="float" office:value="1361313" table:style-name="ce20">
            <text:p>1,361,313</text:p>
          </table:table-cell>
          <table:table-cell office:value-type="float" office:value="350403" table:style-name="ce26">
            <text:p>350,403</text:p>
          </table:table-cell>
          <table:table-cell office:value-type="float" office:value="1361313" table:style-name="ce20">
            <text:p>1,361,313</text:p>
          </table:table-cell>
          <table:table-cell office:value-type="string" table:number-columns-spanned="2" table:number-rows-spanned="1" table:style-name="ce49">
            <text:p>1.退款人：邱永濬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0541471" table:style-name="ce12">
            <text:p>20,541,471</text:p>
          </table:table-cell>
          <table:table-cell office:value-type="float" office:value="55135392" table:style-name="ce20">
            <text:p>55,135,392</text:p>
          </table:table-cell>
          <table:table-cell office:value-type="float" office:value="20520394" table:style-name="ce26">
            <text:p>20,520,394</text:p>
          </table:table-cell>
          <table:table-cell office:value-type="float" office:value="54475793" table:style-name="ce20">
            <text:p>54,475,793</text:p>
          </table:table-cell>
          <table:table-cell office:value-type="string" table:number-columns-spanned="2" table:number-rows-spanned="1" table:style-name="ce49">
            <text:p>2.3月退款總金額：56,332元</text:p>
          </table:table-cell>
          <table:covered-table-cell/>
          <table:table-cell table:number-columns-repeated="16377"/>
        </table:table-row>
        <table:table-row table:style-name="ro4">
          <table:table-cell office:value-type="string" table:style-name="ce5">
            <text:p>書狀費</text:p>
          </table:table-cell>
          <table:table-cell office:value-type="float" office:value="600640" table:style-name="ce12">
            <text:p>600,640</text:p>
          </table:table-cell>
          <table:table-cell office:value-type="float" office:value="1709680" table:style-name="ce20">
            <text:p>1,709,680</text:p>
          </table:table-cell>
          <table:table-cell office:value-type="float" office:value="598960" table:style-name="ce26">
            <text:p>598,960</text:p>
          </table:table-cell>
          <table:table-cell office:value-type="float" office:value="1705840" table:style-name="ce20">
            <text:p>1,705,840</text:p>
          </table:table-cell>
          <table:table-cell office:value-type="string" table:number-columns-spanned="2" table:number-rows-spanned="1" table:style-name="ce49">
            <text:p>3.截至本月退款總金額：710,85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8422" table:style-name="ce12">
            <text:p>58,422</text:p>
          </table:table-cell>
          <table:table-cell office:value-type="float" office:value="109894" table:style-name="ce20">
            <text:p>109,894</text:p>
          </table:table-cell>
          <table:table-cell office:value-type="float" office:value="58422" table:style-name="ce26">
            <text:p>58,422</text:p>
          </table:table-cell>
          <table:table-cell office:value-type="float" office:value="109894" table:style-name="ce20">
            <text:p>109,894</text:p>
          </table:table-cell>
          <table:table-cell office:value-type="string" table:number-columns-spanned="2" table:number-rows-spanned="1" table:style-name="ce62">
            <text:p>4.不含平均地權條例第81條之2罰鍰：本月計30,000元，截至本月止累計12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74167" table:style-name="ce12">
            <text:p>674,167</text:p>
          </table:table-cell>
          <table:table-cell office:value-type="float" office:value="1850258" table:style-name="ce20">
            <text:p>1,850,258</text:p>
          </table:table-cell>
          <table:table-cell office:value-type="float" office:value="673892" table:style-name="ce26">
            <text:p>673,892</text:p>
          </table:table-cell>
          <table:table-cell office:value-type="float" office:value="1849938" table:style-name="ce20">
            <text:p>1,849,938</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1072600" table:style-name="ce12">
            <text:p>1,072,600</text:p>
          </table:table-cell>
          <table:table-cell office:value-type="float" office:value="2559000" table:style-name="ce20">
            <text:p>2,559,000</text:p>
          </table:table-cell>
          <table:table-cell office:value-type="float" office:value="1039300" table:style-name="ce26">
            <text:p>1,039,300</text:p>
          </table:table-cell>
          <table:table-cell office:value-type="float" office:value="2511900" table:style-name="ce20">
            <text:p>2,511,90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2089187" table:number-columns-spanned="1" table:number-rows-spanned="2" table:style-name="ce81">
            <text:p>2,089,187</text:p>
          </table:table-cell>
          <table:table-cell office:value-type="float" office:value="5649670" table:number-columns-spanned="1" table:number-rows-spanned="2" table:style-name="ce82">
            <text:p>5,649,67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4月 6日 08:43:0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28:51Z</meta:creation-date>
    <dc:date>2021-04-08T11:28:51Z</dc:date>
  </office:meta>
</office:document-meta>
</file>