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5月 3日 15:59:0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8065125" table:style-name="ce11">
            <text:p>18,065,125</text:p>
          </table:table-cell>
          <table:table-cell office:value-type="float" office:value="80790662" table:style-name="ce19">
            <text:p>80,790,662</text:p>
          </table:table-cell>
          <table:table-cell office:value-type="float" office:value="18000488" table:style-name="ce25">
            <text:p>18,000,488</text:p>
          </table:table-cell>
          <table:table-cell office:value-type="float" office:value="80015166" table:style-name="ce19">
            <text:p>80,015,166</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25959" table:style-name="ce12">
            <text:p>725,959</text:p>
          </table:table-cell>
          <table:table-cell office:value-type="float" office:value="2087272" table:style-name="ce20">
            <text:p>2,087,272</text:p>
          </table:table-cell>
          <table:table-cell office:value-type="float" office:value="725579" table:style-name="ce26">
            <text:p>725,579</text:p>
          </table:table-cell>
          <table:table-cell office:value-type="float" office:value="2086892" table:style-name="ce20">
            <text:p>2,086,892</text:p>
          </table:table-cell>
          <table:table-cell office:value-type="string" table:number-columns-spanned="2" table:number-rows-spanned="1" table:style-name="ce56">
            <text:p>1.退款人：林明華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5258717" table:style-name="ce12">
            <text:p>15,258,717</text:p>
          </table:table-cell>
          <table:table-cell office:value-type="float" office:value="70394109" table:style-name="ce20">
            <text:p>70,394,109</text:p>
          </table:table-cell>
          <table:table-cell office:value-type="float" office:value="15235670" table:style-name="ce26">
            <text:p>15,235,670</text:p>
          </table:table-cell>
          <table:table-cell office:value-type="float" office:value="69711463" table:style-name="ce20">
            <text:p>69,711,463</text:p>
          </table:table-cell>
          <table:table-cell office:value-type="string" table:number-columns-spanned="2" table:number-rows-spanned="1" table:style-name="ce56">
            <text:p>2.4月退款總金額：64,637元</text:p>
          </table:table-cell>
          <table:covered-table-cell/>
          <table:table-cell table:number-columns-repeated="16377"/>
        </table:table-row>
        <table:table-row table:style-name="ro4">
          <table:table-cell office:value-type="string" table:style-name="ce5">
            <text:p>書狀費</text:p>
          </table:table-cell>
          <table:table-cell office:value-type="float" office:value="519040" table:style-name="ce12">
            <text:p>519,040</text:p>
          </table:table-cell>
          <table:table-cell office:value-type="float" office:value="2228720" table:style-name="ce20">
            <text:p>2,228,720</text:p>
          </table:table-cell>
          <table:table-cell office:value-type="float" office:value="511680" table:style-name="ce26">
            <text:p>511,680</text:p>
          </table:table-cell>
          <table:table-cell office:value-type="float" office:value="2217520" table:style-name="ce20">
            <text:p>2,217,520</text:p>
          </table:table-cell>
          <table:table-cell office:value-type="string" table:number-columns-spanned="2" table:number-rows-spanned="1" table:style-name="ce56">
            <text:p>3.截至本月退款總金額：775,496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7429" table:style-name="ce12">
            <text:p>37,429</text:p>
          </table:table-cell>
          <table:table-cell office:value-type="float" office:value="147323" table:style-name="ce20">
            <text:p>147,323</text:p>
          </table:table-cell>
          <table:table-cell office:value-type="float" office:value="37429" table:style-name="ce26">
            <text:p>37,429</text:p>
          </table:table-cell>
          <table:table-cell office:value-type="float" office:value="147323" table:style-name="ce20">
            <text:p>147,323</text:p>
          </table:table-cell>
          <table:table-cell office:value-type="string" table:number-columns-spanned="2" table:number-rows-spanned="1" table:style-name="ce58">
            <text:p>4.不含平均地權條例第81條之2罰鍰：本月計60,000元，截至本月止累計18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70180" table:style-name="ce12">
            <text:p>570,180</text:p>
          </table:table-cell>
          <table:table-cell office:value-type="float" office:value="2420438" table:style-name="ce20">
            <text:p>2,420,438</text:p>
          </table:table-cell>
          <table:table-cell office:value-type="float" office:value="570130" table:style-name="ce26">
            <text:p>570,130</text:p>
          </table:table-cell>
          <table:table-cell office:value-type="float" office:value="2420068" table:style-name="ce20">
            <text:p>2,420,06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953800" table:style-name="ce12">
            <text:p>953,800</text:p>
          </table:table-cell>
          <table:table-cell office:value-type="float" office:value="3512800" table:style-name="ce20">
            <text:p>3,512,800</text:p>
          </table:table-cell>
          <table:table-cell office:value-type="float" office:value="920000" table:style-name="ce26">
            <text:p>920,000</text:p>
          </table:table-cell>
          <table:table-cell office:value-type="float" office:value="3431900" table:style-name="ce20">
            <text:p>3,431,9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1598468" table:number-columns-spanned="1" table:number-rows-spanned="2" table:style-name="ce81">
            <text:p>1,598,468</text:p>
          </table:table-cell>
          <table:table-cell office:value-type="float" office:value="7248138" table:number-columns-spanned="1" table:number-rows-spanned="2" table:style-name="ce82">
            <text:p>7,248,13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8">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3"/>
          <table:covered-table-cell table:number-columns-repeated="2"/>
          <table:table-cell table:number-columns-repeated="16377"/>
        </table:table-row>
        <table:table-row table:style-name="ro4">
          <table:table-cell office:value-type="string" table:number-columns-spanned="7" table:number-rows-spanned="1" table:style-name="ce75">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6">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5月 3日 15:59:04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7T06:47:35Z</meta:creation-date>
    <dc:date>2021-05-07T06:47:35Z</dc:date>
  </office:meta>
</office:document-meta>
</file>