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10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6月 1日 16:40:0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5453687" table:style-name="ce11">
            <text:p>25,453,687</text:p>
          </table:table-cell>
          <table:table-cell office:value-type="float" office:value="106244349" table:style-name="ce19">
            <text:p>106,244,349</text:p>
          </table:table-cell>
          <table:table-cell office:value-type="float" office:value="25147315" table:style-name="ce25">
            <text:p>25,147,315</text:p>
          </table:table-cell>
          <table:table-cell office:value-type="float" office:value="105162481" table:style-name="ce19">
            <text:p>105,162,481</text:p>
          </table:table-cell>
          <table:table-cell table:number-columns-spanned="2" table:number-rows-spanned="1" table:style-name="ce62"/>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80777" table:style-name="ce12">
            <text:p>180,777</text:p>
          </table:table-cell>
          <table:table-cell office:value-type="float" office:value="2268049" table:style-name="ce20">
            <text:p>2,268,049</text:p>
          </table:table-cell>
          <table:table-cell office:value-type="float" office:value="180777" table:style-name="ce26">
            <text:p>180,777</text:p>
          </table:table-cell>
          <table:table-cell office:value-type="float" office:value="2267669" table:style-name="ce20">
            <text:p>2,267,669</text:p>
          </table:table-cell>
          <table:table-cell office:value-type="string" table:number-columns-spanned="2" table:number-rows-spanned="1" table:style-name="ce60">
            <text:p>1.退款人：廖瑜萍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3181461" table:style-name="ce12">
            <text:p>23,181,461</text:p>
          </table:table-cell>
          <table:table-cell office:value-type="float" office:value="93575570" table:style-name="ce20">
            <text:p>93,575,570</text:p>
          </table:table-cell>
          <table:table-cell office:value-type="float" office:value="22944309" table:style-name="ce26">
            <text:p>22,944,309</text:p>
          </table:table-cell>
          <table:table-cell office:value-type="float" office:value="92655772" table:style-name="ce20">
            <text:p>92,655,772</text:p>
          </table:table-cell>
          <table:table-cell office:value-type="string" table:number-columns-spanned="2" table:number-rows-spanned="1" table:style-name="ce60">
            <text:p>2.5月退款總金額：306,372元</text:p>
          </table:table-cell>
          <table:covered-table-cell/>
          <table:table-cell table:number-columns-repeated="16377"/>
        </table:table-row>
        <table:table-row table:style-name="ro4">
          <table:table-cell office:value-type="string" table:style-name="ce5">
            <text:p>書狀費</text:p>
          </table:table-cell>
          <table:table-cell office:value-type="float" office:value="571280" table:style-name="ce12">
            <text:p>571,280</text:p>
          </table:table-cell>
          <table:table-cell office:value-type="float" office:value="2800000" table:style-name="ce20">
            <text:p>2,800,000</text:p>
          </table:table-cell>
          <table:table-cell office:value-type="float" office:value="560480" table:style-name="ce26">
            <text:p>560,480</text:p>
          </table:table-cell>
          <table:table-cell office:value-type="float" office:value="2778000" table:style-name="ce20">
            <text:p>2,778,000</text:p>
          </table:table-cell>
          <table:table-cell office:value-type="string" table:number-columns-spanned="2" table:number-rows-spanned="1" table:style-name="ce60">
            <text:p>3.截至本月退款總金額：1,081,868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2869" table:style-name="ce12">
            <text:p>32,869</text:p>
          </table:table-cell>
          <table:table-cell office:value-type="float" office:value="180192" table:style-name="ce20">
            <text:p>180,192</text:p>
          </table:table-cell>
          <table:table-cell office:value-type="float" office:value="32869" table:style-name="ce26">
            <text:p>32,869</text:p>
          </table:table-cell>
          <table:table-cell office:value-type="float" office:value="180192" table:style-name="ce20">
            <text:p>180,192</text:p>
          </table:table-cell>
          <table:table-cell office:value-type="string" table:number-columns-spanned="2" table:number-rows-spanned="1" table:style-name="ce64">
            <text:p>4.不含平均地權條例第81條之2罰鍰：本月計30,000元，截至本月止累計21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20700" table:style-name="ce12">
            <text:p>520,700</text:p>
          </table:table-cell>
          <table:table-cell office:value-type="float" office:value="2941138" table:style-name="ce20">
            <text:p>2,941,138</text:p>
          </table:table-cell>
          <table:table-cell office:value-type="float" office:value="520380" table:style-name="ce26">
            <text:p>520,380</text:p>
          </table:table-cell>
          <table:table-cell office:value-type="float" office:value="2940448" table:style-name="ce20">
            <text:p>2,940,448</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966600" table:style-name="ce12">
            <text:p>966,600</text:p>
          </table:table-cell>
          <table:table-cell office:value-type="float" office:value="4479400" table:style-name="ce20">
            <text:p>4,479,400</text:p>
          </table:table-cell>
          <table:table-cell office:value-type="float" office:value="908500" table:style-name="ce26">
            <text:p>908,500</text:p>
          </table:table-cell>
          <table:table-cell office:value-type="float" office:value="4340400" table:style-name="ce20">
            <text:p>4,340,40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336224" table:number-columns-spanned="1" table:number-rows-spanned="2" table:style-name="ce80">
            <text:p>2,336,224</text:p>
          </table:table-cell>
          <table:table-cell office:value-type="float" office:value="9584362" table:number-columns-spanned="1" table:number-rows-spanned="2" table:style-name="ce81">
            <text:p>9,584,36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6">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8">
            <text:p><text:s text:c="13"/>－</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7" table:number-rows-spanned="1" table:style-name="ce75">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6">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6月 1日 16:40:04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8T10:34:29Z</meta:creation-date>
    <dc:date>2021-06-08T10:34:29Z</dc:date>
  </office:meta>
</office:document-meta>
</file>