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8月 2日 15:17:1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4">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4">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0689990" table:style-name="ce11">
            <text:p>20,689,990</text:p>
          </table:table-cell>
          <table:table-cell office:value-type="float" office:value="147385818" table:style-name="ce19">
            <text:p>147,385,818</text:p>
          </table:table-cell>
          <table:table-cell office:value-type="float" office:value="20590414" table:style-name="ce25">
            <text:p>20,590,414</text:p>
          </table:table-cell>
          <table:table-cell office:value-type="float" office:value="146123711" table:style-name="ce19">
            <text:p>146,123,711</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1620" table:style-name="ce12">
            <text:p>111,620</text:p>
          </table:table-cell>
          <table:table-cell office:value-type="float" office:value="2750177" table:style-name="ce20">
            <text:p>2,750,177</text:p>
          </table:table-cell>
          <table:table-cell office:value-type="float" office:value="111620" table:style-name="ce26">
            <text:p>111,620</text:p>
          </table:table-cell>
          <table:table-cell office:value-type="float" office:value="2749797" table:style-name="ce20">
            <text:p>2,749,797</text:p>
          </table:table-cell>
          <table:table-cell office:value-type="string" table:number-columns-spanned="2" table:number-rows-spanned="1" table:style-name="ce49">
            <text:p>1.退款人：陳雅慧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8834294" table:style-name="ce12">
            <text:p>18,834,294</text:p>
          </table:table-cell>
          <table:table-cell office:value-type="float" office:value="130662603" table:style-name="ce20">
            <text:p>130,662,603</text:p>
          </table:table-cell>
          <table:table-cell office:value-type="float" office:value="18819599" table:style-name="ce26">
            <text:p>18,819,599</text:p>
          </table:table-cell>
          <table:table-cell office:value-type="float" office:value="129697562" table:style-name="ce20">
            <text:p>129,697,562</text:p>
          </table:table-cell>
          <table:table-cell office:value-type="string" table:number-columns-spanned="2" table:number-rows-spanned="1" table:style-name="ce49">
            <text:p>2.7月退款總金額：99,576元</text:p>
          </table:table-cell>
          <table:covered-table-cell/>
          <table:table-cell table:number-columns-repeated="16377"/>
        </table:table-row>
        <table:table-row table:style-name="ro4">
          <table:table-cell office:value-type="string" table:style-name="ce5">
            <text:p>書狀費</text:p>
          </table:table-cell>
          <table:table-cell office:value-type="float" office:value="400640" table:style-name="ce12">
            <text:p>400,640</text:p>
          </table:table-cell>
          <table:table-cell office:value-type="float" office:value="3745680" table:style-name="ce20">
            <text:p>3,745,680</text:p>
          </table:table-cell>
          <table:table-cell office:value-type="float" office:value="393760" table:style-name="ce26">
            <text:p>393,760</text:p>
          </table:table-cell>
          <table:table-cell office:value-type="float" office:value="3712400" table:style-name="ce20">
            <text:p>3,712,400</text:p>
          </table:table-cell>
          <table:table-cell office:value-type="string" table:number-columns-spanned="2" table:number-rows-spanned="1" table:style-name="ce49">
            <text:p>3.截至本月退款總金額：1,262,10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76609" table:style-name="ce12">
            <text:p>76,609</text:p>
          </table:table-cell>
          <table:table-cell office:value-type="float" office:value="307948" table:style-name="ce20">
            <text:p>307,948</text:p>
          </table:table-cell>
          <table:table-cell office:value-type="float" office:value="76609" table:style-name="ce26">
            <text:p>76,609</text:p>
          </table:table-cell>
          <table:table-cell office:value-type="float" office:value="307948" table:style-name="ce20">
            <text:p>307,948</text:p>
          </table:table-cell>
          <table:table-cell office:value-type="string" table:number-columns-spanned="2" table:number-rows-spanned="1" table:style-name="ce62">
            <text:p>4.不含平均地權條例第81條之2罰鍰：本月計30,000元，截至本月止累計24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58627" table:style-name="ce12">
            <text:p>458,627</text:p>
          </table:table-cell>
          <table:table-cell office:value-type="float" office:value="3865210" table:style-name="ce20">
            <text:p>3,865,210</text:p>
          </table:table-cell>
          <table:table-cell office:value-type="float" office:value="458402" table:style-name="ce26">
            <text:p>458,402</text:p>
          </table:table-cell>
          <table:table-cell office:value-type="float" office:value="3864180" table:style-name="ce20">
            <text:p>3,864,18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808200" table:style-name="ce12">
            <text:p>808,200</text:p>
          </table:table-cell>
          <table:table-cell office:value-type="float" office:value="6054200" table:style-name="ce20">
            <text:p>6,054,200</text:p>
          </table:table-cell>
          <table:table-cell office:value-type="float" office:value="730424" table:style-name="ce26">
            <text:p>730,424</text:p>
          </table:table-cell>
          <table:table-cell office:value-type="float" office:value="5791824" table:style-name="ce20">
            <text:p>5,791,82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1894591" table:number-columns-spanned="1" table:number-rows-spanned="2" table:style-name="ce81">
            <text:p>1,894,591</text:p>
          </table:table-cell>
          <table:table-cell office:value-type="float" office:value="13341278" table:number-columns-spanned="1" table:number-rows-spanned="2" table:style-name="ce82">
            <text:p>13,341,27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8月 2日 15:17:16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17:32Z</meta:creation-date>
    <dc:date>2021-08-10T08:17:32Z</dc:date>
  </office:meta>
</office:document-meta>
</file>