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5"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2-04-05(101)" table:style-name="ta1" table:print-ranges="1112-04-05(101).A1:1112-04-05(101).G26">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中正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正地政事務所徵解地政規費</text:p>
          </table:table-cell>
          <table:table-cell office:value-type="string" table:style-name="ce1">
            <text:p>中華民國110年 9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10月 1日 14:17:32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正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4">
            <text:p>臺中市中正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4">
            <text:p>中華民國110年9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6">
            <text:p>規費名稱</text:p>
          </table:table-cell>
          <table:table-cell office:value-type="string" table:number-columns-spanned="2" table:number-rows-spanned="1" table:style-name="ce77">
            <text:p>徵收數</text:p>
          </table:table-cell>
          <table:covered-table-cell/>
          <table:table-cell office:value-type="string" table:number-columns-spanned="2" table:number-rows-spanned="1" table:style-name="ce78">
            <text:p>解庫數</text:p>
          </table:table-cell>
          <table:covered-table-cell/>
          <table:table-cell office:value-type="string" table:number-columns-spanned="2" table:number-rows-spanned="2" table:style-name="ce79">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6833301" table:style-name="ce11">
            <text:p>16,833,301</text:p>
          </table:table-cell>
          <table:table-cell office:value-type="float" office:value="180986793" table:style-name="ce19">
            <text:p>180,986,793</text:p>
          </table:table-cell>
          <table:table-cell office:value-type="float" office:value="16811701" table:style-name="ce25">
            <text:p>16,811,701</text:p>
          </table:table-cell>
          <table:table-cell office:value-type="float" office:value="179575719" table:style-name="ce19">
            <text:p>179,575,719</text:p>
          </table:table-cell>
          <table:table-cell table:number-columns-spanned="2" table:number-rows-spanned="1" table:style-name="ce60"/>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094941" table:style-name="ce12">
            <text:p>1,094,941</text:p>
          </table:table-cell>
          <table:table-cell office:value-type="float" office:value="5136161" table:style-name="ce20">
            <text:p>5,136,161</text:p>
          </table:table-cell>
          <table:table-cell office:value-type="float" office:value="1094941" table:style-name="ce26">
            <text:p>1,094,941</text:p>
          </table:table-cell>
          <table:table-cell office:value-type="float" office:value="5135781" table:style-name="ce20">
            <text:p>5,135,781</text:p>
          </table:table-cell>
          <table:table-cell office:value-type="string" table:number-columns-spanned="2" table:number-rows-spanned="1" table:style-name="ce49">
            <text:p>1.退款人：林福生等人</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13605163" table:style-name="ce12">
            <text:p>13,605,163</text:p>
          </table:table-cell>
          <table:table-cell office:value-type="float" office:value="157741860" table:style-name="ce20">
            <text:p>157,741,860</text:p>
          </table:table-cell>
          <table:table-cell office:value-type="float" office:value="13602763" table:style-name="ce26">
            <text:p>13,602,763</text:p>
          </table:table-cell>
          <table:table-cell office:value-type="float" office:value="156721327" table:style-name="ce20">
            <text:p>156,721,327</text:p>
          </table:table-cell>
          <table:table-cell office:value-type="string" table:number-columns-spanned="2" table:number-rows-spanned="1" table:style-name="ce49">
            <text:p>2.9月退款總金額：21,600元</text:p>
          </table:table-cell>
          <table:covered-table-cell/>
          <table:table-cell table:number-columns-repeated="16377"/>
        </table:table-row>
        <table:table-row table:style-name="ro4">
          <table:table-cell office:value-type="string" table:style-name="ce5">
            <text:p>書狀費</text:p>
          </table:table-cell>
          <table:table-cell office:value-type="float" office:value="480240" table:style-name="ce12">
            <text:p>480,240</text:p>
          </table:table-cell>
          <table:table-cell office:value-type="float" office:value="4726320" table:style-name="ce20">
            <text:p>4,726,320</text:p>
          </table:table-cell>
          <table:table-cell office:value-type="float" office:value="479120" table:style-name="ce26">
            <text:p>479,120</text:p>
          </table:table-cell>
          <table:table-cell office:value-type="float" office:value="4690320" table:style-name="ce20">
            <text:p>4,690,320</text:p>
          </table:table-cell>
          <table:table-cell office:value-type="string" table:number-columns-spanned="2" table:number-rows-spanned="1" table:style-name="ce49">
            <text:p>3.截至本月退款總金額：1,411,074元</text:p>
          </table:table-cell>
          <table:covered-table-cell/>
          <table:table-cell table:number-columns-repeated="16377"/>
        </table:table-row>
        <table:table-row table:style-name="ro4">
          <table:table-cell office:value-type="string" table:style-name="ce5">
            <text:p>登記罰鍰</text:p>
          </table:table-cell>
          <table:table-cell office:value-type="float" office:value="23860" table:style-name="ce12">
            <text:p>23,860</text:p>
          </table:table-cell>
          <table:table-cell office:value-type="float" office:value="377936" table:style-name="ce20">
            <text:p>377,936</text:p>
          </table:table-cell>
          <table:table-cell office:value-type="float" office:value="23860" table:style-name="ce26">
            <text:p>23,860</text:p>
          </table:table-cell>
          <table:table-cell office:value-type="float" office:value="377936" table:style-name="ce20">
            <text:p>377,936</text:p>
          </table:table-cell>
          <table:table-cell office:value-type="string" table:number-columns-spanned="2" table:number-rows-spanned="1" table:style-name="ce62">
            <text:p>4.不含平均地權條例第81條之2罰鍰：截至本月止累計27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589696" table:style-name="ce12">
            <text:p>589,696</text:p>
          </table:table-cell>
          <table:table-cell office:value-type="float" office:value="5015315" table:style-name="ce20">
            <text:p>5,015,315</text:p>
          </table:table-cell>
          <table:table-cell office:value-type="float" office:value="589616" table:style-name="ce26">
            <text:p>589,616</text:p>
          </table:table-cell>
          <table:table-cell office:value-type="float" office:value="5013930" table:style-name="ce20">
            <text:p>5,013,930</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複丈費及建物測量費</text:p>
          </table:table-cell>
          <table:table-cell office:value-type="float" office:value="1039401" table:style-name="ce12">
            <text:p>1,039,401</text:p>
          </table:table-cell>
          <table:table-cell office:value-type="float" office:value="7989201" table:style-name="ce20">
            <text:p>7,989,201</text:p>
          </table:table-cell>
          <table:table-cell office:value-type="float" office:value="1021401" table:style-name="ce26">
            <text:p>1,021,401</text:p>
          </table:table-cell>
          <table:table-cell office:value-type="float" office:value="7636425" table:style-name="ce20">
            <text:p>7,636,425</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83"/>
          <table:covered-table-cell/>
          <table:table-cell table:number-columns-repeated="16377"/>
        </table:table-row>
        <table:table-row table:style-name="ro4">
          <table:table-cell office:value-type="string" table:number-columns-spanned="1" table:number-rows-spanned="2" table:style-name="ce80">
            <text:p>提存登記儲金</text:p>
          </table:table-cell>
          <table:table-cell office:value-type="float" office:value="1470010" table:number-columns-spanned="1" table:number-rows-spanned="2" table:style-name="ce81">
            <text:p>1,470,010</text:p>
          </table:table-cell>
          <table:table-cell office:value-type="float" office:value="16287802" table:number-columns-spanned="1" table:number-rows-spanned="2" table:style-name="ce82">
            <text:p>16,287,802</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86">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民國110年10月 1日 14:17:32 印製</text:p>
          </table:table-cell>
          <table:table-cell table:number-columns-repeated="16377"/>
        </table:table-row>
        <table:table-row table:number-rows-repeated="104854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2T08:54:50Z</meta:creation-date>
    <dc:date>2021-10-12T08:54:50Z</dc:date>
  </office:meta>
</office:document-meta>
</file>