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0:36:4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81.93" table:style-name="ce24">
            <text:p>681.93</text:p>
          </table:table-cell>
          <table:table-cell office:value-type="float" office:value="20" table:style-name="ce16">
            <text:p>20</text:p>
          </table:table-cell>
          <table:table-cell office:value-type="float" office:value="2611.69" table:style-name="ce30">
            <text:p>2,611.6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5.68" table:style-name="ce25">
            <text:p>175.68</text:p>
          </table:table-cell>
          <table:table-cell office:value-type="float" office:value="7" table:style-name="ce17">
            <text:p>7</text:p>
          </table:table-cell>
          <table:table-cell office:value-type="float" office:value="503.62" table:style-name="ce31">
            <text:p>503.6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1.680000000000007" table:style-name="ce25">
            <text:p>81.68</text:p>
          </table:table-cell>
          <table:table-cell office:value-type="float" office:value="4" table:style-name="ce17">
            <text:p>4</text:p>
          </table:table-cell>
          <table:table-cell office:value-type="float" office:value="235.34" table:style-name="ce31">
            <text:p>235.3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4.069999999999993" table:style-name="ce25">
            <text:p>74.07</text:p>
          </table:table-cell>
          <table:table-cell office:value-type="float" office:value="3" table:style-name="ce17">
            <text:p>3</text:p>
          </table:table-cell>
          <table:table-cell office:value-type="float" office:value="214.28" table:style-name="ce31">
            <text:p>214.2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.61" table:style-name="ce25">
            <text:p>7.61</text:p>
          </table:table-cell>
          <table:table-cell office:value-type="float" office:value="1" table:style-name="ce17">
            <text:p>1</text:p>
          </table:table-cell>
          <table:table-cell office:value-type="float" office:value="21.06" table:style-name="ce31">
            <text:p>21.0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4" table:style-name="ce25">
            <text:p>94.00</text:p>
          </table:table-cell>
          <table:table-cell office:value-type="float" office:value="3" table:style-name="ce17">
            <text:p>3</text:p>
          </table:table-cell>
          <table:table-cell office:value-type="float" office:value="268.27999999999997" table:style-name="ce31">
            <text:p>268.2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4" table:style-name="ce25">
            <text:p>94.00</text:p>
          </table:table-cell>
          <table:table-cell office:value-type="float" office:value="3" table:style-name="ce17">
            <text:p>3</text:p>
          </table:table-cell>
          <table:table-cell office:value-type="float" office:value="268.27999999999997" table:style-name="ce31">
            <text:p>268.2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06.25" table:style-name="ce25">
            <text:p>506.25</text:p>
          </table:table-cell>
          <table:table-cell office:value-type="float" office:value="13" table:style-name="ce17">
            <text:p>13</text:p>
          </table:table-cell>
          <table:table-cell office:value-type="float" office:value="2108.0700000000002" table:style-name="ce31">
            <text:p>2,108.0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7.64" table:style-name="ce25">
            <text:p>97.64</text:p>
          </table:table-cell>
          <table:table-cell office:value-type="float" office:value="4" table:style-name="ce17">
            <text:p>4</text:p>
          </table:table-cell>
          <table:table-cell office:value-type="float" office:value="266.43" table:style-name="ce31">
            <text:p>266.4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08.61" table:style-name="ce25">
            <text:p>408.61</text:p>
          </table:table-cell>
          <table:table-cell office:value-type="float" office:value="9" table:style-name="ce17">
            <text:p>9</text:p>
          </table:table-cell>
          <table:table-cell office:value-type="float" office:value="1841.64" table:style-name="ce31">
            <text:p>1,841.6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1月 4日 10:36:4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4:20Z</meta:creation-date>
    <dc:date>2021-01-11T08:24:20Z</dc:date>
  </office:meta>
</office:document-meta>
</file>