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8月 2日 08:17:5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33033.46" table:style-name="ce24">
            <text:p>33,033.46</text:p>
          </table:table-cell>
          <table:table-cell office:value-type="float" office:value="3" table:style-name="ce16">
            <text:p>3</text:p>
          </table:table-cell>
          <table:table-cell office:value-type="float" office:value="179.76" table:style-name="ce30">
            <text:p>179.7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294.6200000000008" table:style-name="ce25">
            <text:p>8,294.62</text:p>
          </table:table-cell>
          <table:table-cell office:value-type="float" office:value="3" table:style-name="ce17">
            <text:p>3</text:p>
          </table:table-cell>
          <table:table-cell office:value-type="float" office:value="179.76" table:style-name="ce31">
            <text:p>179.7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294.6200000000008" table:style-name="ce25">
            <text:p>8,294.62</text:p>
          </table:table-cell>
          <table:table-cell office:value-type="float" office:value="3" table:style-name="ce17">
            <text:p>3</text:p>
          </table:table-cell>
          <table:table-cell office:value-type="float" office:value="179.76" table:style-name="ce31">
            <text:p>179.7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294.6200000000008" table:style-name="ce25">
            <text:p>8,294.62</text:p>
          </table:table-cell>
          <table:table-cell office:value-type="float" office:value="3" table:style-name="ce17">
            <text:p>3</text:p>
          </table:table-cell>
          <table:table-cell office:value-type="float" office:value="179.76" table:style-name="ce31">
            <text:p>179.7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4738.84" table:style-name="ce25">
            <text:p>24,738.8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246.2800000000007" table:style-name="ce25">
            <text:p>8,246.2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492.560000000001" table:style-name="ce25">
            <text:p>16,492.5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8月 2日 08:17:5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9:19:44Z</meta:creation-date>
    <dc:date>2021-08-06T09:19:44Z</dc:date>
  </office:meta>
</office:document-meta>
</file>