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10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9月 1日 08:06:5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8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.149999999999999" table:style-name="ce24">
            <text:p>17.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.149999999999999" table:style-name="ce26">
            <text:p>17.1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.149999999999999" table:style-name="ce26">
            <text:p>17.15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9月 1日 08:06:5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03T01:33:52Z</meta:creation-date>
    <dc:date>2021-09-03T01:33:52Z</dc:date>
  </office:meta>
</office:document-meta>
</file>