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999" table:style-name="ce3">
            <text:p>144,999</text:p>
          </table:table-cell>
          <table:table-cell office:value-type="string" table:style-name="ce1">
            <text:p>筆，總面積：</text:p>
          </table:table-cell>
          <table:table-cell office:value-type="float" office:value="65982582.280000001" table:style-name="ce7">
            <text:p>65,982,582.2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4542" table:style-name="ce3">
            <text:p>204,542</text:p>
          </table:table-cell>
          <table:table-cell office:value-type="string" table:style-name="ce1">
            <text:p>棟，總面積：</text:p>
          </table:table-cell>
          <table:table-cell office:value-type="float" office:value="32214423.329999998" table:style-name="ce7">
            <text:p>32,214,423.3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432687535.0500002" table:style-name="ce4">
            <text:p>6,432,687,535.0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0692443.43" table:style-name="ce4">
            <text:p>40,692,443.4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73" table:style-name="ce20">
            <text:p>173</text:p>
          </table:table-cell>
          <table:table-cell office:value-type="float" office:value="46952.45" table:style-name="ce24">
            <text:p>46,952.45</text:p>
          </table:table-cell>
          <table:table-cell office:value-type="float" office:value="2" table:style-name="ce20">
            <text:p>2</text:p>
          </table:table-cell>
          <table:table-cell office:value-type="float" office:value="521.21" table:style-name="ce28">
            <text:p>521.21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3481.55" table:style-name="ce25">
            <text:p>13,481.55</text:p>
          </table:table-cell>
          <table:table-cell office:value-type="float" office:value="3" table:style-name="ce21">
            <text:p>3</text:p>
          </table:table-cell>
          <table:table-cell office:value-type="float" office:value="505.06" table:style-name="ce29">
            <text:p>50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98" table:style-name="ce21">
            <text:p>198</text:p>
          </table:table-cell>
          <table:table-cell office:value-type="float" office:value="110760.42" table:style-name="ce25">
            <text:p>110,760.42</text:p>
          </table:table-cell>
          <table:table-cell office:value-type="float" office:value="5" table:style-name="ce21">
            <text:p>5</text:p>
          </table:table-cell>
          <table:table-cell office:value-type="float" office:value="553.15" table:style-name="ce29">
            <text:p>553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9" table:style-name="ce21">
            <text:p>49</text:p>
          </table:table-cell>
          <table:table-cell office:value-type="float" office:value="5265.4" table:style-name="ce29">
            <text:p>5,265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498.12" table:style-name="ce29">
            <text:p>1,498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1" table:style-name="ce15">
            <text:p>71</text:p>
          </table:table-cell>
          <table:table-cell office:value-type="float" office:value="605" table:style-name="ce21">
            <text:p>605</text:p>
          </table:table-cell>
          <table:table-cell office:value-type="float" office:value="218926.32" table:style-name="ce25">
            <text:p>218,926.32</text:p>
          </table:table-cell>
          <table:table-cell office:value-type="float" office:value="122" table:style-name="ce21">
            <text:p>122</text:p>
          </table:table-cell>
          <table:table-cell office:value-type="float" office:value="16727.18" table:style-name="ce29">
            <text:p>16,727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72.11" table:style-name="ce25">
            <text:p>172.11</text:p>
          </table:table-cell>
          <table:table-cell office:value-type="float" office:value="1048" table:style-name="ce21">
            <text:p>1,048</text:p>
          </table:table-cell>
          <table:table-cell office:value-type="float" office:value="171929.44" table:style-name="ce29">
            <text:p>171,929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82" table:style-name="ce15">
            <text:p>1,382</text:p>
          </table:table-cell>
          <table:table-cell office:value-type="float" office:value="1637" table:style-name="ce21">
            <text:p>1,637</text:p>
          </table:table-cell>
          <table:table-cell office:value-type="float" office:value="339610.42" table:style-name="ce25">
            <text:p>339,610.42</text:p>
          </table:table-cell>
          <table:table-cell office:value-type="float" office:value="1252" table:style-name="ce21">
            <text:p>1,252</text:p>
          </table:table-cell>
          <table:table-cell office:value-type="float" office:value="117486.47" table:style-name="ce29">
            <text:p>117,486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98.6" table:style-name="ce25">
            <text:p>698.60</text:p>
          </table:table-cell>
          <table:table-cell office:value-type="float" office:value="10" table:style-name="ce21">
            <text:p>10</text:p>
          </table:table-cell>
          <table:table-cell office:value-type="float" office:value="760.46" table:style-name="ce29">
            <text:p>760.46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177" table:style-name="ce21">
            <text:p>177</text:p>
          </table:table-cell>
          <table:table-cell office:value-type="float" office:value="12545.36" table:style-name="ce25">
            <text:p>12,545.36</text:p>
          </table:table-cell>
          <table:table-cell office:value-type="float" office:value="95" table:style-name="ce21">
            <text:p>95</text:p>
          </table:table-cell>
          <table:table-cell office:value-type="float" office:value="12448.37" table:style-name="ce29">
            <text:p>12,448.3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3" table:style-name="ce15">
            <text:p>113</text:p>
          </table:table-cell>
          <table:table-cell office:value-type="float" office:value="167" table:style-name="ce21">
            <text:p>167</text:p>
          </table:table-cell>
          <table:table-cell office:value-type="float" office:value="85026.26" table:style-name="ce25">
            <text:p>85,026.26</text:p>
          </table:table-cell>
          <table:table-cell office:value-type="float" office:value="67" table:style-name="ce21">
            <text:p>67</text:p>
          </table:table-cell>
          <table:table-cell office:value-type="float" office:value="7591.65" table:style-name="ce29">
            <text:p>7,591.6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72" table:style-name="ce21">
            <text:p>72</text:p>
          </table:table-cell>
          <table:table-cell office:value-type="float" office:value="7753.62" table:style-name="ce25">
            <text:p>7,753.62</text:p>
          </table:table-cell>
          <table:table-cell office:value-type="float" office:value="33" table:style-name="ce21">
            <text:p>33</text:p>
          </table:table-cell>
          <table:table-cell office:value-type="float" office:value="4361.78" table:style-name="ce29">
            <text:p>4,361.7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8.97000000000003" table:style-name="ce42">
            <text:p>318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81.81" table:style-name="ce29">
            <text:p>781.8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047.76" table:style-name="ce25">
            <text:p>5,04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6" table:style-name="ce25">
            <text:p>3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130" table:style-name="ce20">
            <text:p>130</text:p>
          </table:table-cell>
          <table:table-cell office:value-type="float" office:value="57720.37" table:style-name="ce43">
            <text:p>57,720.37</text:p>
          </table:table-cell>
          <table:table-cell office:value-type="float" office:value="73" table:style-name="ce46">
            <text:p>73</text:p>
          </table:table-cell>
          <table:table-cell office:value-type="float" office:value="5581.19" table:style-name="ce50">
            <text:p>5,581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77" table:style-name="ce21">
            <text:p>77</text:p>
          </table:table-cell>
          <table:table-cell office:value-type="float" office:value="45034.5" table:style-name="ce25">
            <text:p>45,034.50</text:p>
          </table:table-cell>
          <table:table-cell office:value-type="float" office:value="30" table:style-name="ce21">
            <text:p>30</text:p>
          </table:table-cell>
          <table:table-cell office:value-type="float" office:value="5157.7700000000004" table:style-name="ce29">
            <text:p>5,157.7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3015.13" table:style-name="ce42">
            <text:p>13,015.13</text:p>
          </table:table-cell>
          <table:table-cell office:value-type="float" office:value="1" table:style-name="ce46">
            <text:p>1</text:p>
          </table:table-cell>
          <table:table-cell office:value-type="float" office:value="172.37" table:style-name="ce50">
            <text:p>17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0461.94" table:style-name="ce25">
            <text:p>10,46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67" table:style-name="ce20">
            <text:p>67</text:p>
          </table:table-cell>
          <table:table-cell office:value-type="float" office:value="58760.66" table:style-name="ce43">
            <text:p>58,760.66</text:p>
          </table:table-cell>
          <table:table-cell office:value-type="float" office:value="41" table:style-name="ce46">
            <text:p>41</text:p>
          </table:table-cell>
          <table:table-cell office:value-type="float" office:value="5971.24" table:style-name="ce50">
            <text:p>5,97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848.87" table:style-name="ce25">
            <text:p>848.87</text:p>
          </table:table-cell>
          <table:table-cell office:value-type="float" office:value="1" table:style-name="ce21">
            <text:p>1</text:p>
          </table:table-cell>
          <table:table-cell office:value-type="float" office:value="227.81" table:style-name="ce29">
            <text:p>227.8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61" table:style-name="ce36">
            <text:p>361</text:p>
          </table:table-cell>
          <table:table-cell office:value-type="float" office:value="1950" table:style-name="ce21">
            <text:p>1,950</text:p>
          </table:table-cell>
          <table:table-cell office:value-type="float" office:value="143150.18" table:style-name="ce42">
            <text:p>143,150.18</text:p>
          </table:table-cell>
          <table:table-cell office:value-type="float" office:value="1408" table:style-name="ce46">
            <text:p>1,408</text:p>
          </table:table-cell>
          <table:table-cell office:value-type="float" office:value="126415.38" table:style-name="ce50">
            <text:p>126,415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34" table:style-name="ce15">
            <text:p>1,834</text:p>
          </table:table-cell>
          <table:table-cell office:value-type="float" office:value="2627" table:style-name="ce21">
            <text:p>2,627</text:p>
          </table:table-cell>
          <table:table-cell office:value-type="float" office:value="214734.07" table:style-name="ce25">
            <text:p>214,734.07</text:p>
          </table:table-cell>
          <table:table-cell office:value-type="float" office:value="1965" table:style-name="ce21">
            <text:p>1,965</text:p>
          </table:table-cell>
          <table:table-cell office:value-type="float" office:value="209520.23" table:style-name="ce29">
            <text:p>209,520.2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20">
            <text:p>49</text:p>
          </table:table-cell>
          <table:table-cell office:value-type="float" office:value="2523.62" table:style-name="ce43">
            <text:p>2,523.62</text:p>
          </table:table-cell>
          <table:table-cell office:value-type="float" office:value="41" table:style-name="ce46">
            <text:p>41</text:p>
          </table:table-cell>
          <table:table-cell office:value-type="float" office:value="5418.75" table:style-name="ce50">
            <text:p>5,418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68" table:style-name="ce25">
            <text:p>31.68</text:p>
          </table:table-cell>
          <table:table-cell office:value-type="float" office:value="1" table:style-name="ce21">
            <text:p>1</text:p>
          </table:table-cell>
          <table:table-cell office:value-type="float" office:value="93.13" table:style-name="ce29">
            <text:p>93.13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5" table:style-name="ce36">
            <text:p>55</text:p>
          </table:table-cell>
          <table:table-cell office:value-type="float" office:value="104" table:style-name="ce21">
            <text:p>104</text:p>
          </table:table-cell>
          <table:table-cell office:value-type="float" office:value="82453" table:style-name="ce42">
            <text:p>82,453.00</text:p>
          </table:table-cell>
          <table:table-cell office:value-type="float" office:value="48" table:style-name="ce46">
            <text:p>48</text:p>
          </table:table-cell>
          <table:table-cell office:value-type="float" office:value="8580.89" table:style-name="ce50">
            <text:p>8,58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7" table:style-name="ce15">
            <text:p>137</text:p>
          </table:table-cell>
          <table:table-cell office:value-type="float" office:value="237" table:style-name="ce21">
            <text:p>237</text:p>
          </table:table-cell>
          <table:table-cell office:value-type="float" office:value="72527.92" table:style-name="ce25">
            <text:p>72,527.92</text:p>
          </table:table-cell>
          <table:table-cell office:value-type="float" office:value="122" table:style-name="ce21">
            <text:p>122</text:p>
          </table:table-cell>
          <table:table-cell office:value-type="float" office:value="17097.560000000001" table:style-name="ce29">
            <text:p>17,097.5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20">
            <text:p>43</text:p>
          </table:table-cell>
          <table:table-cell office:value-type="float" office:value="3834.93" table:style-name="ce43">
            <text:p>3,834.93</text:p>
          </table:table-cell>
          <table:table-cell office:value-type="float" office:value="29" table:style-name="ce46">
            <text:p>29</text:p>
          </table:table-cell>
          <table:table-cell office:value-type="float" office:value="2787.07" table:style-name="ce50">
            <text:p>2,787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03" table:style-name="ce15">
            <text:p>1,103</text:p>
          </table:table-cell>
          <table:table-cell office:value-type="float" office:value="1650" table:style-name="ce21">
            <text:p>1,650</text:p>
          </table:table-cell>
          <table:table-cell office:value-type="float" office:value="136863.37" table:style-name="ce25">
            <text:p>136,863.37</text:p>
          </table:table-cell>
          <table:table-cell office:value-type="float" office:value="1284" table:style-name="ce21">
            <text:p>1,284</text:p>
          </table:table-cell>
          <table:table-cell office:value-type="float" office:value="147614.03" table:style-name="ce29">
            <text:p>147,614.0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9" table:style-name="ce36">
            <text:p>69</text:p>
          </table:table-cell>
          <table:table-cell office:value-type="float" office:value="186" table:style-name="ce21">
            <text:p>186</text:p>
          </table:table-cell>
          <table:table-cell office:value-type="float" office:value="7391.57" table:style-name="ce42">
            <text:p>7,391.57</text:p>
          </table:table-cell>
          <table:table-cell office:value-type="float" office:value="56" table:style-name="ce46">
            <text:p>56</text:p>
          </table:table-cell>
          <table:table-cell office:value-type="float" office:value="7054.25" table:style-name="ce50">
            <text:p>7,054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12960.24" table:style-name="ce25">
            <text:p>12,96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1" table:style-name="ce37">
            <text:p>71</text:p>
          </table:table-cell>
          <table:table-cell office:value-type="float" office:value="96" table:style-name="ce20">
            <text:p>96</text:p>
          </table:table-cell>
          <table:table-cell office:value-type="float" office:value="22704.66" table:style-name="ce43">
            <text:p>22,704.66</text:p>
          </table:table-cell>
          <table:table-cell office:value-type="float" office:value="35" table:style-name="ce46">
            <text:p>35</text:p>
          </table:table-cell>
          <table:table-cell office:value-type="float" office:value="3593.26" table:style-name="ce50">
            <text:p>3,59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6" table:style-name="ce36">
            <text:p>96</text:p>
          </table:table-cell>
          <table:table-cell office:value-type="float" office:value="155" table:style-name="ce21">
            <text:p>155</text:p>
          </table:table-cell>
          <table:table-cell office:value-type="float" office:value="25894.880000000001" table:style-name="ce42">
            <text:p>25,894.88</text:p>
          </table:table-cell>
          <table:table-cell office:value-type="float" office:value="94" table:style-name="ce46">
            <text:p>94</text:p>
          </table:table-cell>
          <table:table-cell office:value-type="float" office:value="8870.15" table:style-name="ce50">
            <text:p>8,87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98" table:style-name="ce37">
            <text:p>198</text:p>
          </table:table-cell>
          <table:table-cell office:value-type="float" office:value="290" table:style-name="ce20">
            <text:p>290</text:p>
          </table:table-cell>
          <table:table-cell office:value-type="float" office:value="200637.49" table:style-name="ce43">
            <text:p>200,637.49</text:p>
          </table:table-cell>
          <table:table-cell office:value-type="float" office:value="396" table:style-name="ce46">
            <text:p>396</text:p>
          </table:table-cell>
          <table:table-cell office:value-type="float" office:value="39983.24" table:style-name="ce50">
            <text:p>39,98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5740.99" table:style-name="ce25">
            <text:p>5,74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6078" table:style-name="ce37">
            <text:p>6,078</text:p>
          </table:table-cell>
          <table:table-cell office:value-type="float" office:value="10853" table:style-name="ce21">
            <text:p>10,853</text:p>
          </table:table-cell>
          <table:table-cell office:value-type="float" office:value="1958939.91" table:style-name="ce42">
            <text:p>1,958,939.91</text:p>
          </table:table-cell>
          <table:table-cell office:value-type="float" office:value="8330" table:style-name="ce46">
            <text:p>8,330</text:p>
          </table:table-cell>
          <table:table-cell office:value-type="float" office:value="934568.42" table:style-name="ce50">
            <text:p>934,568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3279" table:number-columns-spanned="1" table:number-rows-spanned="2" table:style-name="ce137">
            <text:p>3,279</text:p>
          </table:table-cell>
          <table:table-cell office:value-type="float" office:value="24629" table:number-columns-spanned="3" table:number-rows-spanned="2" table:style-name="ce138">
            <text:p>24,629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44,999　筆，總面積：　65,982,582.28　平方公尺;建物總棟數：204,542　棟，總面積：　32,214,423.3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6,432,687,535.05　元；本月拍賣土地登記總價額(公告土地現值)：　40,692,443.4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3423" table:style-name="ce24">
            <text:p>3,423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65" table:style-name="ce25">
            <text:p>1,1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099.19" table:style-name="ce29">
            <text:p>2,099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33" table:style-name="ce29">
            <text:p>233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8" table:style-name="ce21">
            <text:p>58</text:p>
          </table:table-cell>
          <table:table-cell office:value-type="float" office:value="10009.76" table:style-name="ce29">
            <text:p>10,009.7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112.29" table:style-name="ce29">
            <text:p>2,112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6" table:style-name="ce15">
            <text:p>356</text:p>
          </table:table-cell>
          <table:table-cell office:value-type="float" office:value="546" table:style-name="ce21">
            <text:p>546</text:p>
          </table:table-cell>
          <table:table-cell office:value-type="float" office:value="39138.629999999997" table:style-name="ce25">
            <text:p>39,138.63</text:p>
          </table:table-cell>
          <table:table-cell office:value-type="float" office:value="352" table:style-name="ce21">
            <text:p>352</text:p>
          </table:table-cell>
          <table:table-cell office:value-type="float" office:value="31238.38" table:style-name="ce29">
            <text:p>31,238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6.72" table:style-name="ce25">
            <text:p>96.72</text:p>
          </table:table-cell>
          <table:table-cell office:value-type="float" office:value="4" table:style-name="ce21">
            <text:p>4</text:p>
          </table:table-cell>
          <table:table-cell office:value-type="float" office:value="175.43" table:style-name="ce29">
            <text:p>175.4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87" table:style-name="ce21">
            <text:p>87</text:p>
          </table:table-cell>
          <table:table-cell office:value-type="float" office:value="2439.65" table:style-name="ce25">
            <text:p>2,439.65</text:p>
          </table:table-cell>
          <table:table-cell office:value-type="float" office:value="40" table:style-name="ce21">
            <text:p>40</text:p>
          </table:table-cell>
          <table:table-cell office:value-type="float" office:value="4575.68" table:style-name="ce29">
            <text:p>4,575.6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64" table:style-name="ce21">
            <text:p>64</text:p>
          </table:table-cell>
          <table:table-cell office:value-type="float" office:value="4182.4399999999996" table:style-name="ce25">
            <text:p>4,182.44</text:p>
          </table:table-cell>
          <table:table-cell office:value-type="float" office:value="35" table:style-name="ce21">
            <text:p>35</text:p>
          </table:table-cell>
          <table:table-cell office:value-type="float" office:value="2944.37" table:style-name="ce29">
            <text:p>2,944.3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324.74" table:style-name="ce25">
            <text:p>1,324.74</text:p>
          </table:table-cell>
          <table:table-cell office:value-type="float" office:value="12" table:style-name="ce21">
            <text:p>12</text:p>
          </table:table-cell>
          <table:table-cell office:value-type="float" office:value="1733.83" table:style-name="ce29">
            <text:p>1,733.8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04.67999999999995" table:style-name="ce29">
            <text:p>604.6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361.64" table:style-name="ce43">
            <text:p>361.64</text:p>
          </table:table-cell>
          <table:table-cell office:value-type="float" office:value="18" table:style-name="ce46">
            <text:p>18</text:p>
          </table:table-cell>
          <table:table-cell office:value-type="float" office:value="1234.74" table:style-name="ce50">
            <text:p>1,23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358.32" table:style-name="ce25">
            <text:p>358.32</text:p>
          </table:table-cell>
          <table:table-cell office:value-type="float" office:value="12" table:style-name="ce21">
            <text:p>12</text:p>
          </table:table-cell>
          <table:table-cell office:value-type="float" office:value="1919.33" table:style-name="ce29">
            <text:p>1,919.33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0.71" table:style-name="ce42">
            <text:p>90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5">
            <text:p>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482.63" table:style-name="ce43">
            <text:p>482.63</text:p>
          </table:table-cell>
          <table:table-cell office:value-type="float" office:value="17" table:style-name="ce46">
            <text:p>17</text:p>
          </table:table-cell>
          <table:table-cell office:value-type="float" office:value="1463.83" table:style-name="ce50">
            <text:p>1,463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8.62" table:style-name="ce25">
            <text:p>33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7" table:style-name="ce36">
            <text:p>157</text:p>
          </table:table-cell>
          <table:table-cell office:value-type="float" office:value="641" table:style-name="ce21">
            <text:p>641</text:p>
          </table:table-cell>
          <table:table-cell office:value-type="float" office:value="14759.84" table:style-name="ce42">
            <text:p>14,759.84</text:p>
          </table:table-cell>
          <table:table-cell office:value-type="float" office:value="444" table:style-name="ce46">
            <text:p>444</text:p>
          </table:table-cell>
          <table:table-cell office:value-type="float" office:value="37747.620000000003" table:style-name="ce50">
            <text:p>37,747.6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9" table:style-name="ce15">
            <text:p>449</text:p>
          </table:table-cell>
          <table:table-cell office:value-type="float" office:value="739" table:style-name="ce21">
            <text:p>739</text:p>
          </table:table-cell>
          <table:table-cell office:value-type="float" office:value="25174.76" table:style-name="ce25">
            <text:p>25,174.76</text:p>
          </table:table-cell>
          <table:table-cell office:value-type="float" office:value="508" table:style-name="ce21">
            <text:p>508</text:p>
          </table:table-cell>
          <table:table-cell office:value-type="float" office:value="54719.65" table:style-name="ce29">
            <text:p>54,719.6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570.04" table:style-name="ce43">
            <text:p>570.04</text:p>
          </table:table-cell>
          <table:table-cell office:value-type="float" office:value="13" table:style-name="ce46">
            <text:p>13</text:p>
          </table:table-cell>
          <table:table-cell office:value-type="float" office:value="1501.87" table:style-name="ce50">
            <text:p>1,501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9" table:style-name="ce36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1921.52" table:style-name="ce42">
            <text:p>1,921.52</text:p>
          </table:table-cell>
          <table:table-cell office:value-type="float" office:value="18" table:style-name="ce46">
            <text:p>18</text:p>
          </table:table-cell>
          <table:table-cell office:value-type="float" office:value="4199.45" table:style-name="ce50">
            <text:p>4,19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66" table:style-name="ce21">
            <text:p>66</text:p>
          </table:table-cell>
          <table:table-cell office:value-type="float" office:value="7597.41" table:style-name="ce25">
            <text:p>7,597.41</text:p>
          </table:table-cell>
          <table:table-cell office:value-type="float" office:value="33" table:style-name="ce21">
            <text:p>33</text:p>
          </table:table-cell>
          <table:table-cell office:value-type="float" office:value="5375.51" table:style-name="ce29">
            <text:p>5,375.5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536.1" table:style-name="ce43">
            <text:p>536.10</text:p>
          </table:table-cell>
          <table:table-cell office:value-type="float" office:value="11" table:style-name="ce46">
            <text:p>11</text:p>
          </table:table-cell>
          <table:table-cell office:value-type="float" office:value="1225.5899999999999" table:style-name="ce50">
            <text:p>1,225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8" table:style-name="ce15">
            <text:p>368</text:p>
          </table:table-cell>
          <table:table-cell office:value-type="float" office:value="551" table:style-name="ce21">
            <text:p>551</text:p>
          </table:table-cell>
          <table:table-cell office:value-type="float" office:value="14064.24" table:style-name="ce25">
            <text:p>14,064.24</text:p>
          </table:table-cell>
          <table:table-cell office:value-type="float" office:value="442" table:style-name="ce21">
            <text:p>442</text:p>
          </table:table-cell>
          <table:table-cell office:value-type="float" office:value="50874.82" table:style-name="ce29">
            <text:p>50,874.8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577.33000000000004" table:style-name="ce42">
            <text:p>577.33</text:p>
          </table:table-cell>
          <table:table-cell office:value-type="float" office:value="20" table:style-name="ce46">
            <text:p>20</text:p>
          </table:table-cell>
          <table:table-cell office:value-type="float" office:value="1734.87" table:style-name="ce50">
            <text:p>1,734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91" table:style-name="ce25">
            <text:p>3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9.01" table:style-name="ce43">
            <text:p>49.01</text:p>
          </table:table-cell>
          <table:table-cell office:value-type="float" office:value="7" table:style-name="ce46">
            <text:p>7</text:p>
          </table:table-cell>
          <table:table-cell office:value-type="float" office:value="456.05" table:style-name="ce50">
            <text:p>45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6" table:style-name="ce36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2063.69" table:style-name="ce42">
            <text:p>2,063.69</text:p>
          </table:table-cell>
          <table:table-cell office:value-type="float" office:value="38" table:style-name="ce46">
            <text:p>38</text:p>
          </table:table-cell>
          <table:table-cell office:value-type="float" office:value="4163.46" table:style-name="ce50">
            <text:p>4,16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3497.68" table:style-name="ce43">
            <text:p>3,497.68</text:p>
          </table:table-cell>
          <table:table-cell office:value-type="float" office:value="62" table:style-name="ce46">
            <text:p>62</text:p>
          </table:table-cell>
          <table:table-cell office:value-type="float" office:value="9033.93" table:style-name="ce50">
            <text:p>9,03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5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73" table:style-name="ce37">
            <text:p>1,773</text:p>
          </table:table-cell>
          <table:table-cell office:value-type="float" office:value="3068" table:style-name="ce21">
            <text:p>3,068</text:p>
          </table:table-cell>
          <table:table-cell office:value-type="float" office:value="124692.72" table:style-name="ce42">
            <text:p>124,692.72</text:p>
          </table:table-cell>
          <table:table-cell office:value-type="float" office:value="2181" table:style-name="ce46">
            <text:p>2,181</text:p>
          </table:table-cell>
          <table:table-cell office:value-type="float" office:value="231377.33" table:style-name="ce50">
            <text:p>231,377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0:36:14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51" table:style-name="ce20">
            <text:p>151</text:p>
          </table:table-cell>
          <table:table-cell office:value-type="float" office:value="43529.45" table:style-name="ce24">
            <text:p>43,529.45</text:p>
          </table:table-cell>
          <table:table-cell office:value-type="float" office:value="2" table:style-name="ce20">
            <text:p>2</text:p>
          </table:table-cell>
          <table:table-cell office:value-type="float" office:value="521.21" table:style-name="ce28">
            <text:p>521.21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316.55" table:style-name="ce25">
            <text:p>12,316.55</text:p>
          </table:table-cell>
          <table:table-cell office:value-type="float" office:value="3" table:style-name="ce21">
            <text:p>3</text:p>
          </table:table-cell>
          <table:table-cell office:value-type="float" office:value="505.06" table:style-name="ce29">
            <text:p>50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98" table:style-name="ce21">
            <text:p>198</text:p>
          </table:table-cell>
          <table:table-cell office:value-type="float" office:value="110760.42" table:style-name="ce25">
            <text:p>110,760.42</text:p>
          </table:table-cell>
          <table:table-cell office:value-type="float" office:value="5" table:style-name="ce21">
            <text:p>5</text:p>
          </table:table-cell>
          <table:table-cell office:value-type="float" office:value="553.15" table:style-name="ce29">
            <text:p>553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3166.21" table:style-name="ce29">
            <text:p>3,166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65.1199999999999" table:style-name="ce29">
            <text:p>1,265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605" table:style-name="ce21">
            <text:p>605</text:p>
          </table:table-cell>
          <table:table-cell office:value-type="float" office:value="218926.32" table:style-name="ce25">
            <text:p>218,926.32</text:p>
          </table:table-cell>
          <table:table-cell office:value-type="float" office:value="64" table:style-name="ce21">
            <text:p>64</text:p>
          </table:table-cell>
          <table:table-cell office:value-type="float" office:value="6717.42" table:style-name="ce29">
            <text:p>6,717.4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72.11" table:style-name="ce25">
            <text:p>172.11</text:p>
          </table:table-cell>
          <table:table-cell office:value-type="float" office:value="1037" table:style-name="ce21">
            <text:p>1,037</text:p>
          </table:table-cell>
          <table:table-cell office:value-type="float" office:value="169817.15" table:style-name="ce29">
            <text:p>169,817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6" table:style-name="ce15">
            <text:p>1,026</text:p>
          </table:table-cell>
          <table:table-cell office:value-type="float" office:value="1091" table:style-name="ce21">
            <text:p>1,091</text:p>
          </table:table-cell>
          <table:table-cell office:value-type="float" office:value="300471.78999999998" table:style-name="ce25">
            <text:p>300,471.79</text:p>
          </table:table-cell>
          <table:table-cell office:value-type="float" office:value="900" table:style-name="ce21">
            <text:p>900</text:p>
          </table:table-cell>
          <table:table-cell office:value-type="float" office:value="86248.09" table:style-name="ce29">
            <text:p>86,248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01.88" table:style-name="ce25">
            <text:p>601.88</text:p>
          </table:table-cell>
          <table:table-cell office:value-type="float" office:value="6" table:style-name="ce21">
            <text:p>6</text:p>
          </table:table-cell>
          <table:table-cell office:value-type="float" office:value="585.03" table:style-name="ce29">
            <text:p>585.0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90" table:style-name="ce21">
            <text:p>90</text:p>
          </table:table-cell>
          <table:table-cell office:value-type="float" office:value="10105.709999999999" table:style-name="ce25">
            <text:p>10,105.71</text:p>
          </table:table-cell>
          <table:table-cell office:value-type="float" office:value="55" table:style-name="ce21">
            <text:p>55</text:p>
          </table:table-cell>
          <table:table-cell office:value-type="float" office:value="7872.69" table:style-name="ce29">
            <text:p>7,872.6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103" table:style-name="ce21">
            <text:p>103</text:p>
          </table:table-cell>
          <table:table-cell office:value-type="float" office:value="80843.820000000007" table:style-name="ce25">
            <text:p>80,843.82</text:p>
          </table:table-cell>
          <table:table-cell office:value-type="float" office:value="32" table:style-name="ce21">
            <text:p>32</text:p>
          </table:table-cell>
          <table:table-cell office:value-type="float" office:value="4647.28" table:style-name="ce29">
            <text:p>4,647.2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50" table:style-name="ce21">
            <text:p>50</text:p>
          </table:table-cell>
          <table:table-cell office:value-type="float" office:value="6428.88" table:style-name="ce25">
            <text:p>6,428.88</text:p>
          </table:table-cell>
          <table:table-cell office:value-type="float" office:value="21" table:style-name="ce21">
            <text:p>21</text:p>
          </table:table-cell>
          <table:table-cell office:value-type="float" office:value="2627.95" table:style-name="ce29">
            <text:p>2,627.9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8.97000000000003" table:style-name="ce42">
            <text:p>318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7.13" table:style-name="ce29">
            <text:p>177.13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047.76" table:style-name="ce25">
            <text:p>5,04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6" table:style-name="ce25">
            <text:p>3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0" table:style-name="ce37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57358.73" table:style-name="ce43">
            <text:p>57,358.73</text:p>
          </table:table-cell>
          <table:table-cell office:value-type="float" office:value="55" table:style-name="ce46">
            <text:p>55</text:p>
          </table:table-cell>
          <table:table-cell office:value-type="float" office:value="4346.45" table:style-name="ce50">
            <text:p>4,346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44676.18" table:style-name="ce25">
            <text:p>44,676.18</text:p>
          </table:table-cell>
          <table:table-cell office:value-type="float" office:value="18" table:style-name="ce21">
            <text:p>18</text:p>
          </table:table-cell>
          <table:table-cell office:value-type="float" office:value="3238.44" table:style-name="ce29">
            <text:p>3,238.44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924.42" table:style-name="ce42">
            <text:p>12,924.42</text:p>
          </table:table-cell>
          <table:table-cell office:value-type="float" office:value="1" table:style-name="ce46">
            <text:p>1</text:p>
          </table:table-cell>
          <table:table-cell office:value-type="float" office:value="172.37" table:style-name="ce50">
            <text:p>17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458.94" table:style-name="ce25">
            <text:p>10,45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58278.03" table:style-name="ce43">
            <text:p>58,278.03</text:p>
          </table:table-cell>
          <table:table-cell office:value-type="float" office:value="24" table:style-name="ce46">
            <text:p>24</text:p>
          </table:table-cell>
          <table:table-cell office:value-type="float" office:value="4507.41" table:style-name="ce50">
            <text:p>4,507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510.25" table:style-name="ce25">
            <text:p>510.25</text:p>
          </table:table-cell>
          <table:table-cell office:value-type="float" office:value="1" table:style-name="ce21">
            <text:p>1</text:p>
          </table:table-cell>
          <table:table-cell office:value-type="float" office:value="227.81" table:style-name="ce29">
            <text:p>227.8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4" table:style-name="ce36">
            <text:p>204</text:p>
          </table:table-cell>
          <table:table-cell office:value-type="float" office:value="1309" table:style-name="ce21">
            <text:p>1,309</text:p>
          </table:table-cell>
          <table:table-cell office:value-type="float" office:value="128390.34" table:style-name="ce42">
            <text:p>128,390.34</text:p>
          </table:table-cell>
          <table:table-cell office:value-type="float" office:value="964" table:style-name="ce46">
            <text:p>964</text:p>
          </table:table-cell>
          <table:table-cell office:value-type="float" office:value="88667.76" table:style-name="ce50">
            <text:p>88,667.7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85" table:style-name="ce15">
            <text:p>1,385</text:p>
          </table:table-cell>
          <table:table-cell office:value-type="float" office:value="1888" table:style-name="ce21">
            <text:p>1,888</text:p>
          </table:table-cell>
          <table:table-cell office:value-type="float" office:value="189559.31" table:style-name="ce25">
            <text:p>189,559.31</text:p>
          </table:table-cell>
          <table:table-cell office:value-type="float" office:value="1457" table:style-name="ce21">
            <text:p>1,457</text:p>
          </table:table-cell>
          <table:table-cell office:value-type="float" office:value="154800.57999999999" table:style-name="ce29">
            <text:p>154,800.5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953.58" table:style-name="ce43">
            <text:p>1,953.58</text:p>
          </table:table-cell>
          <table:table-cell office:value-type="float" office:value="28" table:style-name="ce46">
            <text:p>28</text:p>
          </table:table-cell>
          <table:table-cell office:value-type="float" office:value="3916.88" table:style-name="ce50">
            <text:p>3,91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68" table:style-name="ce25">
            <text:p>31.68</text:p>
          </table:table-cell>
          <table:table-cell office:value-type="float" office:value="1" table:style-name="ce21">
            <text:p>1</text:p>
          </table:table-cell>
          <table:table-cell office:value-type="float" office:value="93.13" table:style-name="ce29">
            <text:p>93.13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6" table:style-name="ce36">
            <text:p>36</text:p>
          </table:table-cell>
          <table:table-cell office:value-type="float" office:value="67" table:style-name="ce21">
            <text:p>67</text:p>
          </table:table-cell>
          <table:table-cell office:value-type="float" office:value="80531.48" table:style-name="ce42">
            <text:p>80,531.48</text:p>
          </table:table-cell>
          <table:table-cell office:value-type="float" office:value="30" table:style-name="ce46">
            <text:p>30</text:p>
          </table:table-cell>
          <table:table-cell office:value-type="float" office:value="4381.4399999999996" table:style-name="ce50">
            <text:p>4,38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6" table:style-name="ce15">
            <text:p>96</text:p>
          </table:table-cell>
          <table:table-cell office:value-type="float" office:value="171" table:style-name="ce21">
            <text:p>171</text:p>
          </table:table-cell>
          <table:table-cell office:value-type="float" office:value="64930.51" table:style-name="ce25">
            <text:p>64,930.51</text:p>
          </table:table-cell>
          <table:table-cell office:value-type="float" office:value="89" table:style-name="ce21">
            <text:p>89</text:p>
          </table:table-cell>
          <table:table-cell office:value-type="float" office:value="11722.05" table:style-name="ce29">
            <text:p>11,722.0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3298.83" table:style-name="ce43">
            <text:p>3,298.83</text:p>
          </table:table-cell>
          <table:table-cell office:value-type="float" office:value="18" table:style-name="ce46">
            <text:p>18</text:p>
          </table:table-cell>
          <table:table-cell office:value-type="float" office:value="1561.48" table:style-name="ce50">
            <text:p>1,56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35" table:style-name="ce15">
            <text:p>735</text:p>
          </table:table-cell>
          <table:table-cell office:value-type="float" office:value="1099" table:style-name="ce21">
            <text:p>1,099</text:p>
          </table:table-cell>
          <table:table-cell office:value-type="float" office:value="122799.13" table:style-name="ce25">
            <text:p>122,799.13</text:p>
          </table:table-cell>
          <table:table-cell office:value-type="float" office:value="842" table:style-name="ce21">
            <text:p>842</text:p>
          </table:table-cell>
          <table:table-cell office:value-type="float" office:value="96739.21" table:style-name="ce29">
            <text:p>96,739.2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8" table:style-name="ce36">
            <text:p>48</text:p>
          </table:table-cell>
          <table:table-cell office:value-type="float" office:value="164" table:style-name="ce21">
            <text:p>164</text:p>
          </table:table-cell>
          <table:table-cell office:value-type="float" office:value="6814.24" table:style-name="ce42">
            <text:p>6,814.24</text:p>
          </table:table-cell>
          <table:table-cell office:value-type="float" office:value="36" table:style-name="ce46">
            <text:p>36</text:p>
          </table:table-cell>
          <table:table-cell office:value-type="float" office:value="5319.38" table:style-name="ce50">
            <text:p>5,319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12569.24" table:style-name="ce25">
            <text:p>12,56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22655.65" table:style-name="ce43">
            <text:p>22,655.65</text:p>
          </table:table-cell>
          <table:table-cell office:value-type="float" office:value="28" table:style-name="ce46">
            <text:p>28</text:p>
          </table:table-cell>
          <table:table-cell office:value-type="float" office:value="3137.21" table:style-name="ce50">
            <text:p>3,137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0" table:style-name="ce36">
            <text:p>60</text:p>
          </table:table-cell>
          <table:table-cell office:value-type="float" office:value="91" table:style-name="ce21">
            <text:p>91</text:p>
          </table:table-cell>
          <table:table-cell office:value-type="float" office:value="23831.19" table:style-name="ce42">
            <text:p>23,831.19</text:p>
          </table:table-cell>
          <table:table-cell office:value-type="float" office:value="56" table:style-name="ce46">
            <text:p>56</text:p>
          </table:table-cell>
          <table:table-cell office:value-type="float" office:value="4706.6899999999996" table:style-name="ce50">
            <text:p>4,706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8" table:style-name="ce37">
            <text:p>128</text:p>
          </table:table-cell>
          <table:table-cell office:value-type="float" office:value="214" table:style-name="ce20">
            <text:p>214</text:p>
          </table:table-cell>
          <table:table-cell office:value-type="float" office:value="197139.81" table:style-name="ce43">
            <text:p>197,139.81</text:p>
          </table:table-cell>
          <table:table-cell office:value-type="float" office:value="334" table:style-name="ce46">
            <text:p>334</text:p>
          </table:table-cell>
          <table:table-cell office:value-type="float" office:value="30949.31" table:style-name="ce50">
            <text:p>30,94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5655.99" table:style-name="ce25">
            <text:p>5,65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305" table:style-name="ce37">
            <text:p>4,305</text:p>
          </table:table-cell>
          <table:table-cell office:value-type="float" office:value="7785" table:style-name="ce21">
            <text:p>7,785</text:p>
          </table:table-cell>
          <table:table-cell office:value-type="float" office:value="1834247.19" table:style-name="ce42">
            <text:p>1,834,247.19</text:p>
          </table:table-cell>
          <table:table-cell office:value-type="float" office:value="6149" table:style-name="ce46">
            <text:p>6,149</text:p>
          </table:table-cell>
          <table:table-cell office:value-type="float" office:value="703191.09" table:style-name="ce50">
            <text:p>703,191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1月 4日 10:36:1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2:32:12Z</meta:creation-date>
    <dc:date>2021-01-07T02:32:12Z</dc:date>
  </office:meta>
</office:document-meta>
</file>