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714" table:style-name="ce3">
            <text:p>144,714</text:p>
          </table:table-cell>
          <table:table-cell office:value-type="string" table:style-name="ce1">
            <text:p>筆，總面積：</text:p>
          </table:table-cell>
          <table:table-cell office:value-type="float" office:value="65855142.82" table:style-name="ce7">
            <text:p>65,855,142.8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561" table:style-name="ce3">
            <text:p>205,561</text:p>
          </table:table-cell>
          <table:table-cell office:value-type="string" table:style-name="ce1">
            <text:p>棟，總面積：</text:p>
          </table:table-cell>
          <table:table-cell office:value-type="float" office:value="32531455.670000002" table:style-name="ce7">
            <text:p>32,531,455.6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862531075.98" table:style-name="ce4">
            <text:p>2,862,531,075.9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969848.5499999998" table:style-name="ce4">
            <text:p>6,969,848.5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6" table:style-name="ce20">
            <text:p>106</text:p>
          </table:table-cell>
          <table:table-cell office:value-type="float" office:value="79972.81" table:style-name="ce24">
            <text:p>79,972.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32724.69" table:style-name="ce25">
            <text:p>32,724.69</text:p>
          </table:table-cell>
          <table:table-cell office:value-type="float" office:value="1" table:style-name="ce21">
            <text:p>1</text:p>
          </table:table-cell>
          <table:table-cell office:value-type="float" office:value="139.66" table:style-name="ce30">
            <text:p>139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49.79999999999995" table:style-name="ce25">
            <text:p>649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3" table:style-name="ce21">
            <text:p>43</text:p>
          </table:table-cell>
          <table:table-cell office:value-type="float" office:value="4280.5" table:style-name="ce30">
            <text:p>4,280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079.4100000000001" table:style-name="ce30">
            <text:p>1,079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604" table:style-name="ce25">
            <text:p>1,604.00</text:p>
          </table:table-cell>
          <table:table-cell office:value-type="float" office:value="37" table:style-name="ce21">
            <text:p>37</text:p>
          </table:table-cell>
          <table:table-cell office:value-type="float" office:value="5354.13" table:style-name="ce30">
            <text:p>5,354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9252.56" table:style-name="ce30">
            <text:p>9,252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67" table:style-name="ce15">
            <text:p>567</text:p>
          </table:table-cell>
          <table:table-cell office:value-type="float" office:value="824" table:style-name="ce21">
            <text:p>824</text:p>
          </table:table-cell>
          <table:table-cell office:value-type="float" office:value="107505.39" table:style-name="ce25">
            <text:p>107,505.39</text:p>
          </table:table-cell>
          <table:table-cell office:value-type="float" office:value="531" table:style-name="ce21">
            <text:p>531</text:p>
          </table:table-cell>
          <table:table-cell office:value-type="float" office:value="53153.4" table:style-name="ce30">
            <text:p>53,153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0.41" table:style-name="ce25">
            <text:p>14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281" table:style-name="ce21">
            <text:p>281</text:p>
          </table:table-cell>
          <table:table-cell office:value-type="float" office:value="37002.300000000003" table:style-name="ce25">
            <text:p>37,002.30</text:p>
          </table:table-cell>
          <table:table-cell office:value-type="float" office:value="98" table:style-name="ce21">
            <text:p>98</text:p>
          </table:table-cell>
          <table:table-cell office:value-type="float" office:value="13933.71" table:style-name="ce30">
            <text:p>13,933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114" table:style-name="ce21">
            <text:p>114</text:p>
          </table:table-cell>
          <table:table-cell office:value-type="float" office:value="28618.52" table:style-name="ce25">
            <text:p>28,618.52</text:p>
          </table:table-cell>
          <table:table-cell office:value-type="float" office:value="57" table:style-name="ce21">
            <text:p>57</text:p>
          </table:table-cell>
          <table:table-cell office:value-type="float" office:value="5020.7700000000004" table:style-name="ce30">
            <text:p>5,020.7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2158.02" table:style-name="ce25">
            <text:p>2,158.02</text:p>
          </table:table-cell>
          <table:table-cell office:value-type="float" office:value="26" table:style-name="ce21">
            <text:p>26</text:p>
          </table:table-cell>
          <table:table-cell office:value-type="float" office:value="2766.16" table:style-name="ce30">
            <text:p>2,766.1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73.32" table:style-name="ce42">
            <text:p>4,473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.350000000000001" table:style-name="ce25">
            <text:p>17.35</text:p>
          </table:table-cell>
          <table:table-cell office:value-type="float" office:value="4" table:style-name="ce21">
            <text:p>4</text:p>
          </table:table-cell>
          <table:table-cell office:value-type="float" office:value="220.75" table:style-name="ce30">
            <text:p>220.7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225.13" table:style-name="ce25">
            <text:p>2,225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8" table:style-name="ce38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1410.66" table:style-name="ce43">
            <text:p>1,410.66</text:p>
          </table:table-cell>
          <table:table-cell office:value-type="float" office:value="45" table:style-name="ce46">
            <text:p>45</text:p>
          </table:table-cell>
          <table:table-cell office:value-type="float" office:value="3723.37" table:style-name="ce50">
            <text:p>3,72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7967.66" table:style-name="ce25">
            <text:p>7,967.66</text:p>
          </table:table-cell>
          <table:table-cell office:value-type="float" office:value="95" table:style-name="ce21">
            <text:p>95</text:p>
          </table:table-cell>
          <table:table-cell office:value-type="float" office:value="7214.47" table:style-name="ce30">
            <text:p>7,214.4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8560.71" table:style-name="ce25">
            <text:p>18,560.71</text:p>
          </table:table-cell>
          <table:table-cell office:value-type="float" office:value="5" table:style-name="ce21">
            <text:p>5</text:p>
          </table:table-cell>
          <table:table-cell office:value-type="float" office:value="402.7" table:style-name="ce30">
            <text:p>402.7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5450.44" table:style-name="ce43">
            <text:p>5,450.44</text:p>
          </table:table-cell>
          <table:table-cell office:value-type="float" office:value="30" table:style-name="ce46">
            <text:p>30</text:p>
          </table:table-cell>
          <table:table-cell office:value-type="float" office:value="1915.47" table:style-name="ce50">
            <text:p>1,915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869.15" table:style-name="ce25">
            <text:p>869.15</text:p>
          </table:table-cell>
          <table:table-cell office:value-type="float" office:value="12" table:style-name="ce21">
            <text:p>12</text:p>
          </table:table-cell>
          <table:table-cell office:value-type="float" office:value="1561.68" table:style-name="ce30">
            <text:p>1,561.6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6" table:style-name="ce37">
            <text:p>256</text:p>
          </table:table-cell>
          <table:table-cell office:value-type="float" office:value="1788" table:style-name="ce21">
            <text:p>1,788</text:p>
          </table:table-cell>
          <table:table-cell office:value-type="float" office:value="147000.70000000001" table:style-name="ce42">
            <text:p>147,000.70</text:p>
          </table:table-cell>
          <table:table-cell office:value-type="float" office:value="1239" table:style-name="ce46">
            <text:p>1,239</text:p>
          </table:table-cell>
          <table:table-cell office:value-type="float" office:value="111705.22" table:style-name="ce50">
            <text:p>111,705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1" table:style-name="ce15">
            <text:p>1,101</text:p>
          </table:table-cell>
          <table:table-cell office:value-type="float" office:value="1655" table:style-name="ce21">
            <text:p>1,655</text:p>
          </table:table-cell>
          <table:table-cell office:value-type="float" office:value="528030.02" table:style-name="ce25">
            <text:p>528,030.02</text:p>
          </table:table-cell>
          <table:table-cell office:value-type="float" office:value="1223" table:style-name="ce21">
            <text:p>1,223</text:p>
          </table:table-cell>
          <table:table-cell office:value-type="float" office:value="148600.99" table:style-name="ce30">
            <text:p>148,600.9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1856.91" table:style-name="ce43">
            <text:p>1,856.91</text:p>
          </table:table-cell>
          <table:table-cell office:value-type="float" office:value="21" table:style-name="ce46">
            <text:p>21</text:p>
          </table:table-cell>
          <table:table-cell office:value-type="float" office:value="2255.2800000000002" table:style-name="ce50">
            <text:p>2,255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02" table:style-name="ce25">
            <text:p>502.00</text:p>
          </table:table-cell>
          <table:table-cell office:value-type="float" office:value="1" table:style-name="ce21">
            <text:p>1</text:p>
          </table:table-cell>
          <table:table-cell office:value-type="float" office:value="113.23" table:style-name="ce30">
            <text:p>113.2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462" table:style-name="ce21">
            <text:p>462</text:p>
          </table:table-cell>
          <table:table-cell office:value-type="float" office:value="98185.82" table:style-name="ce42">
            <text:p>98,185.82</text:p>
          </table:table-cell>
          <table:table-cell office:value-type="float" office:value="59" table:style-name="ce46">
            <text:p>59</text:p>
          </table:table-cell>
          <table:table-cell office:value-type="float" office:value="7614.95" table:style-name="ce50">
            <text:p>7,614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5">
            <text:p>75</text:p>
          </table:table-cell>
          <table:table-cell office:value-type="float" office:value="149" table:style-name="ce21">
            <text:p>149</text:p>
          </table:table-cell>
          <table:table-cell office:value-type="float" office:value="59614.59" table:style-name="ce25">
            <text:p>59,614.59</text:p>
          </table:table-cell>
          <table:table-cell office:value-type="float" office:value="61" table:style-name="ce21">
            <text:p>61</text:p>
          </table:table-cell>
          <table:table-cell office:value-type="float" office:value="26473.9" table:style-name="ce30">
            <text:p>26,473.9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1040.57" table:style-name="ce43">
            <text:p>1,040.57</text:p>
          </table:table-cell>
          <table:table-cell office:value-type="float" office:value="23" table:style-name="ce46">
            <text:p>23</text:p>
          </table:table-cell>
          <table:table-cell office:value-type="float" office:value="2464.5700000000002" table:style-name="ce50">
            <text:p>2,464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3" table:style-name="ce15">
            <text:p>833</text:p>
          </table:table-cell>
          <table:table-cell office:value-type="float" office:value="1271" table:style-name="ce21">
            <text:p>1,271</text:p>
          </table:table-cell>
          <table:table-cell office:value-type="float" office:value="98150.52" table:style-name="ce25">
            <text:p>98,150.52</text:p>
          </table:table-cell>
          <table:table-cell office:value-type="float" office:value="928" table:style-name="ce21">
            <text:p>928</text:p>
          </table:table-cell>
          <table:table-cell office:value-type="float" office:value="112763.3" table:style-name="ce30">
            <text:p>112,763.3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21">
            <text:p>80</text:p>
          </table:table-cell>
          <table:table-cell office:value-type="float" office:value="8490.4599999999991" table:style-name="ce42">
            <text:p>8,490.46</text:p>
          </table:table-cell>
          <table:table-cell office:value-type="float" office:value="44" table:style-name="ce46">
            <text:p>44</text:p>
          </table:table-cell>
          <table:table-cell office:value-type="float" office:value="5963.14" table:style-name="ce50">
            <text:p>5,963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5414.72" table:style-name="ce25">
            <text:p>5,41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4" table:style-name="ce38">
            <text:p>84</text:p>
          </table:table-cell>
          <table:table-cell office:value-type="float" office:value="193" table:style-name="ce20">
            <text:p>193</text:p>
          </table:table-cell>
          <table:table-cell office:value-type="float" office:value="17837.71" table:style-name="ce43">
            <text:p>17,837.71</text:p>
          </table:table-cell>
          <table:table-cell office:value-type="float" office:value="37" table:style-name="ce46">
            <text:p>37</text:p>
          </table:table-cell>
          <table:table-cell office:value-type="float" office:value="3496.94" table:style-name="ce50">
            <text:p>3,49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2573.7199999999998" table:style-name="ce42">
            <text:p>2,573.72</text:p>
          </table:table-cell>
          <table:table-cell office:value-type="float" office:value="66" table:style-name="ce46">
            <text:p>66</text:p>
          </table:table-cell>
          <table:table-cell office:value-type="float" office:value="6513.37" table:style-name="ce50">
            <text:p>6,51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38" table:style-name="ce25">
            <text:p>9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4" table:style-name="ce38">
            <text:p>144</text:p>
          </table:table-cell>
          <table:table-cell office:value-type="float" office:value="1342" table:style-name="ce20">
            <text:p>1,342</text:p>
          </table:table-cell>
          <table:table-cell office:value-type="float" office:value="239553.44" table:style-name="ce43">
            <text:p>239,553.44</text:p>
          </table:table-cell>
          <table:table-cell office:value-type="float" office:value="111" table:style-name="ce46">
            <text:p>111</text:p>
          </table:table-cell>
          <table:table-cell office:value-type="float" office:value="12098.2" table:style-name="ce50">
            <text:p>12,09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8695.03" table:style-name="ce25">
            <text:p>18,695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78" table:style-name="ce38">
            <text:p>3,778</text:p>
          </table:table-cell>
          <table:table-cell office:value-type="float" office:value="8689" table:style-name="ce21">
            <text:p>8,689</text:p>
          </table:table-cell>
          <table:table-cell office:value-type="float" office:value="1559234.57" table:style-name="ce42">
            <text:p>1,559,234.57</text:p>
          </table:table-cell>
          <table:table-cell office:value-type="float" office:value="4844" table:style-name="ce46">
            <text:p>4,844</text:p>
          </table:table-cell>
          <table:table-cell office:value-type="float" office:value="550081.82999999996" table:style-name="ce50">
            <text:p>550,081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451" table:number-columns-spanned="1" table:number-rows-spanned="2" table:style-name="ce136">
            <text:p>2,451</text:p>
          </table:table-cell>
          <table:table-cell office:value-type="float" office:value="18156" table:number-columns-spanned="3" table:number-rows-spanned="2" table:style-name="ce137">
            <text:p>18,15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4,714　筆，總面積：　65,855,142.82　平方公尺;建物總棟數：205,561　棟，總面積：　32,531,455.6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,862,531,075.98　元；本月拍賣土地登記總價額(公告土地現值)：　6,969,848.5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943" table:style-name="ce24">
            <text:p>94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59" table:style-name="ce25">
            <text:p>459.00</text:p>
          </table:table-cell>
          <table:table-cell office:value-type="float" office:value="1" table:style-name="ce21">
            <text:p>1</text:p>
          </table:table-cell>
          <table:table-cell office:value-type="float" office:value="139.66" table:style-name="ce30">
            <text:p>139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1948.53" table:style-name="ce30">
            <text:p>1,948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339.33" table:style-name="ce30">
            <text:p>339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325" table:style-name="ce30">
            <text:p>1,325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462.03" table:style-name="ce30">
            <text:p>1,462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9" table:style-name="ce15">
            <text:p>199</text:p>
          </table:table-cell>
          <table:table-cell office:value-type="float" office:value="293" table:style-name="ce21">
            <text:p>293</text:p>
          </table:table-cell>
          <table:table-cell office:value-type="float" office:value="12069.2" table:style-name="ce25">
            <text:p>12,069.20</text:p>
          </table:table-cell>
          <table:table-cell office:value-type="float" office:value="197" table:style-name="ce21">
            <text:p>197</text:p>
          </table:table-cell>
          <table:table-cell office:value-type="float" office:value="16405.41" table:style-name="ce30">
            <text:p>16,405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5.739999999999995" table:style-name="ce25">
            <text:p>7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92" table:style-name="ce21">
            <text:p>92</text:p>
          </table:table-cell>
          <table:table-cell office:value-type="float" office:value="2777.42" table:style-name="ce25">
            <text:p>2,777.42</text:p>
          </table:table-cell>
          <table:table-cell office:value-type="float" office:value="37" table:style-name="ce21">
            <text:p>37</text:p>
          </table:table-cell>
          <table:table-cell office:value-type="float" office:value="4981.91" table:style-name="ce30">
            <text:p>4,981.9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2245.39" table:style-name="ce25">
            <text:p>2,245.39</text:p>
          </table:table-cell>
          <table:table-cell office:value-type="float" office:value="21" table:style-name="ce21">
            <text:p>21</text:p>
          </table:table-cell>
          <table:table-cell office:value-type="float" office:value="1979.07" table:style-name="ce30">
            <text:p>1,979.0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96.23" table:style-name="ce25">
            <text:p>296.23</text:p>
          </table:table-cell>
          <table:table-cell office:value-type="float" office:value="15" table:style-name="ce21">
            <text:p>15</text:p>
          </table:table-cell>
          <table:table-cell office:value-type="float" office:value="1195.8800000000001" table:style-name="ce30">
            <text:p>1,195.8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355.72" table:style-name="ce43">
            <text:p>355.72</text:p>
          </table:table-cell>
          <table:table-cell office:value-type="float" office:value="14" table:style-name="ce46">
            <text:p>14</text:p>
          </table:table-cell>
          <table:table-cell office:value-type="float" office:value="869.7" table:style-name="ce50">
            <text:p>86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1.819999999999993" table:style-name="ce25">
            <text:p>81.82</text:p>
          </table:table-cell>
          <table:table-cell office:value-type="float" office:value="4" table:style-name="ce21">
            <text:p>4</text:p>
          </table:table-cell>
          <table:table-cell office:value-type="float" office:value="530.13" table:style-name="ce30">
            <text:p>530.1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56.2" table:style-name="ce25">
            <text:p>656.20</text:p>
          </table:table-cell>
          <table:table-cell office:value-type="float" office:value="2" table:style-name="ce21">
            <text:p>2</text:p>
          </table:table-cell>
          <table:table-cell office:value-type="float" office:value="326.18" table:style-name="ce30">
            <text:p>326.1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76.47" table:style-name="ce43">
            <text:p>1,876.47</text:p>
          </table:table-cell>
          <table:table-cell office:value-type="float" office:value="11" table:style-name="ce46">
            <text:p>11</text:p>
          </table:table-cell>
          <table:table-cell office:value-type="float" office:value="610.70000000000005" table:style-name="ce50">
            <text:p>61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36" table:style-name="ce25">
            <text:p>336.00</text:p>
          </table:table-cell>
          <table:table-cell office:value-type="float" office:value="8" table:style-name="ce21">
            <text:p>8</text:p>
          </table:table-cell>
          <table:table-cell office:value-type="float" office:value="1033.98" table:style-name="ce30">
            <text:p>1,033.9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7">
            <text:p>119</text:p>
          </table:table-cell>
          <table:table-cell office:value-type="float" office:value="497" table:style-name="ce21">
            <text:p>497</text:p>
          </table:table-cell>
          <table:table-cell office:value-type="float" office:value="11645.5" table:style-name="ce42">
            <text:p>11,645.50</text:p>
          </table:table-cell>
          <table:table-cell office:value-type="float" office:value="358" table:style-name="ce46">
            <text:p>358</text:p>
          </table:table-cell>
          <table:table-cell office:value-type="float" office:value="29431.21" table:style-name="ce50">
            <text:p>29,431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7" table:style-name="ce15">
            <text:p>307</text:p>
          </table:table-cell>
          <table:table-cell office:value-type="float" office:value="482" table:style-name="ce21">
            <text:p>482</text:p>
          </table:table-cell>
          <table:table-cell office:value-type="float" office:value="16423.12" table:style-name="ce25">
            <text:p>16,423.12</text:p>
          </table:table-cell>
          <table:table-cell office:value-type="float" office:value="336" table:style-name="ce21">
            <text:p>336</text:p>
          </table:table-cell>
          <table:table-cell office:value-type="float" office:value="32107.119999999999" table:style-name="ce30">
            <text:p>32,107.1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90.42" table:style-name="ce43">
            <text:p>190.42</text:p>
          </table:table-cell>
          <table:table-cell office:value-type="float" office:value="5" table:style-name="ce46">
            <text:p>5</text:p>
          </table:table-cell>
          <table:table-cell office:value-type="float" office:value="371.58" table:style-name="ce50">
            <text:p>37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5">
            <text:p>104.00</text:p>
          </table:table-cell>
          <table:table-cell office:value-type="float" office:value="1" table:style-name="ce21">
            <text:p>1</text:p>
          </table:table-cell>
          <table:table-cell office:value-type="float" office:value="113.23" table:style-name="ce30">
            <text:p>113.2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1526.63" table:style-name="ce42">
            <text:p>1,526.63</text:p>
          </table:table-cell>
          <table:table-cell office:value-type="float" office:value="26" table:style-name="ce46">
            <text:p>26</text:p>
          </table:table-cell>
          <table:table-cell office:value-type="float" office:value="3264.45" table:style-name="ce50">
            <text:p>3,26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520.58" table:style-name="ce25">
            <text:p>4,520.58</text:p>
          </table:table-cell>
          <table:table-cell office:value-type="float" office:value="21" table:style-name="ce21">
            <text:p>21</text:p>
          </table:table-cell>
          <table:table-cell office:value-type="float" office:value="7544.95" table:style-name="ce30">
            <text:p>7,544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453.88" table:style-name="ce43">
            <text:p>453.88</text:p>
          </table:table-cell>
          <table:table-cell office:value-type="float" office:value="9" table:style-name="ce46">
            <text:p>9</text:p>
          </table:table-cell>
          <table:table-cell office:value-type="float" office:value="1044.74" table:style-name="ce50">
            <text:p>1,04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8" table:style-name="ce15">
            <text:p>268</text:p>
          </table:table-cell>
          <table:table-cell office:value-type="float" office:value="432" table:style-name="ce21">
            <text:p>432</text:p>
          </table:table-cell>
          <table:table-cell office:value-type="float" office:value="17281.599999999999" table:style-name="ce25">
            <text:p>17,281.60</text:p>
          </table:table-cell>
          <table:table-cell office:value-type="float" office:value="287" table:style-name="ce21">
            <text:p>287</text:p>
          </table:table-cell>
          <table:table-cell office:value-type="float" office:value="30136.27" table:style-name="ce30">
            <text:p>30,136.2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966.44" table:style-name="ce42">
            <text:p>966.44</text:p>
          </table:table-cell>
          <table:table-cell office:value-type="float" office:value="20" table:style-name="ce46">
            <text:p>20</text:p>
          </table:table-cell>
          <table:table-cell office:value-type="float" office:value="2416.36" table:style-name="ce50">
            <text:p>2,416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370" table:style-name="ce25">
            <text:p>2,3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48" table:style-name="ce20">
            <text:p>48</text:p>
          </table:table-cell>
          <table:table-cell office:value-type="float" office:value="319.25" table:style-name="ce43">
            <text:p>319.25</text:p>
          </table:table-cell>
          <table:table-cell office:value-type="float" office:value="10" table:style-name="ce46">
            <text:p>10</text:p>
          </table:table-cell>
          <table:table-cell office:value-type="float" office:value="723.09" table:style-name="ce50">
            <text:p>723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1241.27" table:style-name="ce42">
            <text:p>1,241.27</text:p>
          </table:table-cell>
          <table:table-cell office:value-type="float" office:value="32" table:style-name="ce46">
            <text:p>32</text:p>
          </table:table-cell>
          <table:table-cell office:value-type="float" office:value="2790.65" table:style-name="ce50">
            <text:p>2,790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87" table:style-name="ce20">
            <text:p>87</text:p>
          </table:table-cell>
          <table:table-cell office:value-type="float" office:value="3478.69" table:style-name="ce43">
            <text:p>3,478.69</text:p>
          </table:table-cell>
          <table:table-cell office:value-type="float" office:value="55" table:style-name="ce46">
            <text:p>55</text:p>
          </table:table-cell>
          <table:table-cell office:value-type="float" office:value="4934.12" table:style-name="ce50">
            <text:p>4,93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43" table:style-name="ce25">
            <text:p>4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76" table:style-name="ce38">
            <text:p>1,276</text:p>
          </table:table-cell>
          <table:table-cell office:value-type="float" office:value="2287" table:style-name="ce21">
            <text:p>2,287</text:p>
          </table:table-cell>
          <table:table-cell office:value-type="float" office:value="83136.570000000007" table:style-name="ce42">
            <text:p>83,136.57</text:p>
          </table:table-cell>
          <table:table-cell office:value-type="float" office:value="1527" table:style-name="ce46">
            <text:p>1,527</text:p>
          </table:table-cell>
          <table:table-cell office:value-type="float" office:value="148025.28" table:style-name="ce50">
            <text:p>148,025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8:06:3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79029.81" table:style-name="ce24">
            <text:p>79,029.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2265.69" table:style-name="ce25">
            <text:p>32,265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49.79999999999995" table:style-name="ce25">
            <text:p>649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331.9699999999998" table:style-name="ce30">
            <text:p>2,331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40.08" table:style-name="ce30">
            <text:p>740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604" table:style-name="ce25">
            <text:p>1,604.00</text:p>
          </table:table-cell>
          <table:table-cell office:value-type="float" office:value="25" table:style-name="ce21">
            <text:p>25</text:p>
          </table:table-cell>
          <table:table-cell office:value-type="float" office:value="4029.13" table:style-name="ce30">
            <text:p>4,029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7790.53" table:style-name="ce30">
            <text:p>7,790.5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8" table:style-name="ce15">
            <text:p>368</text:p>
          </table:table-cell>
          <table:table-cell office:value-type="float" office:value="531" table:style-name="ce21">
            <text:p>531</text:p>
          </table:table-cell>
          <table:table-cell office:value-type="float" office:value="95436.19" table:style-name="ce25">
            <text:p>95,436.19</text:p>
          </table:table-cell>
          <table:table-cell office:value-type="float" office:value="334" table:style-name="ce21">
            <text:p>334</text:p>
          </table:table-cell>
          <table:table-cell office:value-type="float" office:value="36747.99" table:style-name="ce30">
            <text:p>36,747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4.67" table:style-name="ce25">
            <text:p>6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189" table:style-name="ce21">
            <text:p>189</text:p>
          </table:table-cell>
          <table:table-cell office:value-type="float" office:value="34224.879999999997" table:style-name="ce25">
            <text:p>34,224.88</text:p>
          </table:table-cell>
          <table:table-cell office:value-type="float" office:value="61" table:style-name="ce21">
            <text:p>61</text:p>
          </table:table-cell>
          <table:table-cell office:value-type="float" office:value="8951.7999999999993" table:style-name="ce30">
            <text:p>8,951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71" table:style-name="ce21">
            <text:p>71</text:p>
          </table:table-cell>
          <table:table-cell office:value-type="float" office:value="26373.13" table:style-name="ce25">
            <text:p>26,373.13</text:p>
          </table:table-cell>
          <table:table-cell office:value-type="float" office:value="36" table:style-name="ce21">
            <text:p>36</text:p>
          </table:table-cell>
          <table:table-cell office:value-type="float" office:value="3041.7" table:style-name="ce30">
            <text:p>3,041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861.79" table:style-name="ce25">
            <text:p>1,861.79</text:p>
          </table:table-cell>
          <table:table-cell office:value-type="float" office:value="11" table:style-name="ce21">
            <text:p>11</text:p>
          </table:table-cell>
          <table:table-cell office:value-type="float" office:value="1570.28" table:style-name="ce30">
            <text:p>1,570.2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73.32" table:style-name="ce42">
            <text:p>4,473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.350000000000001" table:style-name="ce25">
            <text:p>17.35</text:p>
          </table:table-cell>
          <table:table-cell office:value-type="float" office:value="4" table:style-name="ce21">
            <text:p>4</text:p>
          </table:table-cell>
          <table:table-cell office:value-type="float" office:value="220.75" table:style-name="ce30">
            <text:p>220.7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225.13" table:style-name="ce25">
            <text:p>2,225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1054.94" table:style-name="ce43">
            <text:p>1,054.94</text:p>
          </table:table-cell>
          <table:table-cell office:value-type="float" office:value="31" table:style-name="ce46">
            <text:p>31</text:p>
          </table:table-cell>
          <table:table-cell office:value-type="float" office:value="2853.67" table:style-name="ce50">
            <text:p>2,85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7885.84" table:style-name="ce25">
            <text:p>7,885.84</text:p>
          </table:table-cell>
          <table:table-cell office:value-type="float" office:value="91" table:style-name="ce21">
            <text:p>91</text:p>
          </table:table-cell>
          <table:table-cell office:value-type="float" office:value="6684.34" table:style-name="ce30">
            <text:p>6,684.3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7904.509999999998" table:style-name="ce25">
            <text:p>17,904.51</text:p>
          </table:table-cell>
          <table:table-cell office:value-type="float" office:value="3" table:style-name="ce21">
            <text:p>3</text:p>
          </table:table-cell>
          <table:table-cell office:value-type="float" office:value="76.52" table:style-name="ce30">
            <text:p>76.5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573.97" table:style-name="ce43">
            <text:p>3,573.97</text:p>
          </table:table-cell>
          <table:table-cell office:value-type="float" office:value="19" table:style-name="ce46">
            <text:p>19</text:p>
          </table:table-cell>
          <table:table-cell office:value-type="float" office:value="1304.77" table:style-name="ce50">
            <text:p>1,304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33.15" table:style-name="ce25">
            <text:p>533.15</text:p>
          </table:table-cell>
          <table:table-cell office:value-type="float" office:value="4" table:style-name="ce21">
            <text:p>4</text:p>
          </table:table-cell>
          <table:table-cell office:value-type="float" office:value="527.70000000000005" table:style-name="ce30">
            <text:p>527.7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7" table:style-name="ce37">
            <text:p>137</text:p>
          </table:table-cell>
          <table:table-cell office:value-type="float" office:value="1291" table:style-name="ce21">
            <text:p>1,291</text:p>
          </table:table-cell>
          <table:table-cell office:value-type="float" office:value="135355.20000000001" table:style-name="ce42">
            <text:p>135,355.20</text:p>
          </table:table-cell>
          <table:table-cell office:value-type="float" office:value="881" table:style-name="ce46">
            <text:p>881</text:p>
          </table:table-cell>
          <table:table-cell office:value-type="float" office:value="82274.009999999995" table:style-name="ce50">
            <text:p>82,274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4" table:style-name="ce15">
            <text:p>794</text:p>
          </table:table-cell>
          <table:table-cell office:value-type="float" office:value="1173" table:style-name="ce21">
            <text:p>1,173</text:p>
          </table:table-cell>
          <table:table-cell office:value-type="float" office:value="511606.9" table:style-name="ce25">
            <text:p>511,606.90</text:p>
          </table:table-cell>
          <table:table-cell office:value-type="float" office:value="887" table:style-name="ce21">
            <text:p>887</text:p>
          </table:table-cell>
          <table:table-cell office:value-type="float" office:value="116493.87" table:style-name="ce30">
            <text:p>116,493.8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666.49" table:style-name="ce43">
            <text:p>1,666.49</text:p>
          </table:table-cell>
          <table:table-cell office:value-type="float" office:value="16" table:style-name="ce46">
            <text:p>16</text:p>
          </table:table-cell>
          <table:table-cell office:value-type="float" office:value="1883.7" table:style-name="ce50">
            <text:p>1,88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8" table:style-name="ce25">
            <text:p>3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413" table:style-name="ce21">
            <text:p>413</text:p>
          </table:table-cell>
          <table:table-cell office:value-type="float" office:value="96659.19" table:style-name="ce42">
            <text:p>96,659.19</text:p>
          </table:table-cell>
          <table:table-cell office:value-type="float" office:value="33" table:style-name="ce46">
            <text:p>33</text:p>
          </table:table-cell>
          <table:table-cell office:value-type="float" office:value="4350.5" table:style-name="ce50">
            <text:p>4,350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5">
            <text:p>53</text:p>
          </table:table-cell>
          <table:table-cell office:value-type="float" office:value="104" table:style-name="ce21">
            <text:p>104</text:p>
          </table:table-cell>
          <table:table-cell office:value-type="float" office:value="55094.01" table:style-name="ce25">
            <text:p>55,094.01</text:p>
          </table:table-cell>
          <table:table-cell office:value-type="float" office:value="40" table:style-name="ce21">
            <text:p>40</text:p>
          </table:table-cell>
          <table:table-cell office:value-type="float" office:value="18928.95" table:style-name="ce30">
            <text:p>18,928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586.69000000000005" table:style-name="ce43">
            <text:p>586.69</text:p>
          </table:table-cell>
          <table:table-cell office:value-type="float" office:value="14" table:style-name="ce46">
            <text:p>14</text:p>
          </table:table-cell>
          <table:table-cell office:value-type="float" office:value="1419.83" table:style-name="ce50">
            <text:p>1,41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5" table:style-name="ce15">
            <text:p>565</text:p>
          </table:table-cell>
          <table:table-cell office:value-type="float" office:value="839" table:style-name="ce21">
            <text:p>839</text:p>
          </table:table-cell>
          <table:table-cell office:value-type="float" office:value="80868.92" table:style-name="ce25">
            <text:p>80,868.92</text:p>
          </table:table-cell>
          <table:table-cell office:value-type="float" office:value="641" table:style-name="ce21">
            <text:p>641</text:p>
          </table:table-cell>
          <table:table-cell office:value-type="float" office:value="82627.03" table:style-name="ce30">
            <text:p>82,627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7524.02" table:style-name="ce42">
            <text:p>7,524.02</text:p>
          </table:table-cell>
          <table:table-cell office:value-type="float" office:value="24" table:style-name="ce46">
            <text:p>24</text:p>
          </table:table-cell>
          <table:table-cell office:value-type="float" office:value="3546.78" table:style-name="ce50">
            <text:p>3,546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044.72" table:style-name="ce25">
            <text:p>3,04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145" table:style-name="ce20">
            <text:p>145</text:p>
          </table:table-cell>
          <table:table-cell office:value-type="float" office:value="17518.46" table:style-name="ce43">
            <text:p>17,518.46</text:p>
          </table:table-cell>
          <table:table-cell office:value-type="float" office:value="27" table:style-name="ce46">
            <text:p>27</text:p>
          </table:table-cell>
          <table:table-cell office:value-type="float" office:value="2773.85" table:style-name="ce50">
            <text:p>2,773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332.45" table:style-name="ce42">
            <text:p>1,332.45</text:p>
          </table:table-cell>
          <table:table-cell office:value-type="float" office:value="34" table:style-name="ce46">
            <text:p>34</text:p>
          </table:table-cell>
          <table:table-cell office:value-type="float" office:value="3722.72" table:style-name="ce50">
            <text:p>3,72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38" table:style-name="ce25">
            <text:p>9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6" table:style-name="ce38">
            <text:p>86</text:p>
          </table:table-cell>
          <table:table-cell office:value-type="float" office:value="1255" table:style-name="ce20">
            <text:p>1,255</text:p>
          </table:table-cell>
          <table:table-cell office:value-type="float" office:value="236074.75" table:style-name="ce43">
            <text:p>236,074.75</text:p>
          </table:table-cell>
          <table:table-cell office:value-type="float" office:value="56" table:style-name="ce46">
            <text:p>56</text:p>
          </table:table-cell>
          <table:table-cell office:value-type="float" office:value="7164.08" table:style-name="ce50">
            <text:p>7,16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8252.03" table:style-name="ce25">
            <text:p>18,25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02" table:style-name="ce38">
            <text:p>2,502</text:p>
          </table:table-cell>
          <table:table-cell office:value-type="float" office:value="6402" table:style-name="ce21">
            <text:p>6,402</text:p>
          </table:table-cell>
          <table:table-cell office:value-type="float" office:value="1476098" table:style-name="ce42">
            <text:p>1,476,098.00</text:p>
          </table:table-cell>
          <table:table-cell office:value-type="float" office:value="3317" table:style-name="ce46">
            <text:p>3,317</text:p>
          </table:table-cell>
          <table:table-cell office:value-type="float" office:value="402056.55" table:style-name="ce50">
            <text:p>402,056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8:06:3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4:23Z</meta:creation-date>
    <dc:date>2021-09-08T01:54:23Z</dc:date>
  </office:meta>
</office:document-meta>
</file>