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8.3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4" table:default-cell-style-name="ce56"/>
        <table:table-column table:style-name="co4" table:default-cell-style-name="ce56"/>
        <table:table-column table:style-name="co5" table:number-columns-repeated="16367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1月 4日 12:11:47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499" table:style-name="ce10">
            <text:p>2,499</text:p>
          </table:table-cell>
          <table:table-cell table:style-name="ce1"/>
          <table:table-cell office:value-type="float" office:value="5147" table:style-name="ce10">
            <text:p>5,147</text:p>
          </table:table-cell>
          <table:table-cell office:value-type="float" office:value="5582523.0099999998" table:style-name="ce27">
            <text:p>5,582,523.0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4882" table:style-name="ce10">
            <text:p>4,882</text:p>
          </table:table-cell>
          <table:table-cell table:style-name="ce1"/>
          <table:table-cell office:value-type="string" table:style-name="ce10">
            <text:p>4,882</text:p>
          </table:table-cell>
          <table:table-cell office:value-type="float" office:value="26311403.18" table:style-name="ce27">
            <text:p>26,311,403.18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8771" table:style-name="ce4">
            <text:p>8,771</text:p>
          </table:table-cell>
          <table:table-cell table:style-name="ce1"/>
          <table:table-cell office:value-type="float" office:value="11632" table:style-name="ce4">
            <text:p>11,632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09年12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3">
            <text:p>地目變更</text:p>
          </table:table-cell>
          <table:table-cell office:value-type="string" table:number-columns-spanned="3" table:number-rows-spanned="1" table:style-name="ce76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7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630" table:style-name="ce12">
            <text:p>630</text:p>
          </table:table-cell>
          <table:table-cell office:value-type="float" office:value="289" table:style-name="ce18">
            <text:p>289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159" table:style-name="ce18">
            <text:p>159</text:p>
          </table:table-cell>
          <table:table-cell office:value-type="float" office:value="26" table:style-name="ce18">
            <text:p>26</text:p>
          </table:table-cell>
          <table:table-cell office:value-type="float" office:value="54" table:style-name="ce18">
            <text:p>54</text:p>
          </table:table-cell>
          <table:table-cell office:value-type="float" office:value="341" table:style-name="ce18">
            <text:p>341</text:p>
          </table:table-cell>
          <table:table-cell office:value-type="float" office:value="307" table:style-name="ce18">
            <text:p>307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29" table:style-name="ce12">
            <text:p>929</text:p>
          </table:table-cell>
          <table:table-cell office:value-type="float" office:value="740" table:style-name="ce18">
            <text:p>740</text:p>
          </table:table-cell>
          <table:table-cell office:value-type="float" office:value="189" table:style-name="ce50">
            <text:p>189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16" table:style-name="ce13">
            <text:p>916</text:p>
          </table:table-cell>
          <table:table-cell office:value-type="float" office:value="575" table:style-name="ce19">
            <text:p>575</text:p>
          </table:table-cell>
          <table:table-cell office:value-type="float" office:value="115" table:style-name="ce19">
            <text:p>115</text:p>
          </table:table-cell>
          <table:table-cell office:value-type="float" office:value="55" table:style-name="ce19">
            <text:p>55</text:p>
          </table:table-cell>
          <table:table-cell office:value-type="float" office:value="214" table:style-name="ce19">
            <text:p>214</text:p>
          </table:table-cell>
          <table:table-cell office:value-type="float" office:value="84" table:style-name="ce19">
            <text:p>84</text:p>
          </table:table-cell>
          <table:table-cell office:value-type="float" office:value="107" table:style-name="ce19">
            <text:p>107</text:p>
          </table:table-cell>
          <table:table-cell office:value-type="float" office:value="341" table:style-name="ce19">
            <text:p>341</text:p>
          </table:table-cell>
          <table:table-cell office:value-type="float" office:value="307" table:style-name="ce19">
            <text:p>307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895" table:style-name="ce13">
            <text:p>1,895</text:p>
          </table:table-cell>
          <table:table-cell office:value-type="float" office:value="1266" table:style-name="ce19">
            <text:p>1,266</text:p>
          </table:table-cell>
          <table:table-cell office:value-type="float" office:value="629" table:style-name="ce51">
            <text:p>62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75705.77" table:style-name="ce14">
            <text:p>575,705.77</text:p>
          </table:table-cell>
          <table:table-cell office:value-type="float" office:value="502536.7" table:style-name="ce20">
            <text:p>502,536.70</text:p>
          </table:table-cell>
          <table:table-cell office:value-type="float" office:value="99808.52" table:style-name="ce20">
            <text:p>99,808.52</text:p>
          </table:table-cell>
          <table:table-cell office:value-type="float" office:value="44164.44" table:style-name="ce20">
            <text:p>44,164.44</text:p>
          </table:table-cell>
          <table:table-cell office:value-type="float" office:value="99042.02" table:style-name="ce30">
            <text:p>99,042.02</text:p>
          </table:table-cell>
          <table:table-cell office:value-type="float" office:value="58142.080000000002" table:style-name="ce30">
            <text:p>58,142.08</text:p>
          </table:table-cell>
          <table:table-cell office:value-type="float" office:value="201379.64" table:style-name="ce30">
            <text:p>201,379.64</text:p>
          </table:table-cell>
          <table:table-cell office:value-type="float" office:value="73169.070000000007" table:style-name="ce30">
            <text:p>73,169.07</text:p>
          </table:table-cell>
          <table:table-cell office:value-type="float" office:value="63194.32" table:style-name="ce30">
            <text:p>63,194.32</text:p>
          </table:table-cell>
          <table:table-cell office:value-type="float" office:value="2268.9" table:style-name="ce30">
            <text:p>2,268.90</text:p>
          </table:table-cell>
          <table:table-cell office:value-type="float" office:value="7705.85" table:style-name="ce30">
            <text:p>7,705.8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453" table:style-name="ce12">
            <text:p>1,453</text:p>
          </table:table-cell>
          <table:table-cell office:value-type="float" office:value="804" table:style-name="ce19">
            <text:p>804</text:p>
          </table:table-cell>
          <table:table-cell office:value-type="float" office:value="649" table:style-name="ce51">
            <text:p>64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91" table:style-name="ce13">
            <text:p>91</text:p>
          </table:table-cell>
          <table:table-cell office:value-type="float" office:value="67" table:style-name="ce19">
            <text:p>6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1" table:style-name="ce13">
            <text:p>141</text:p>
          </table:table-cell>
          <table:table-cell office:value-type="float" office:value="117" table:style-name="ce19">
            <text:p>117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49" table:style-name="ce18">
            <text:p>49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005.87" table:style-name="ce14">
            <text:p>44,005.87</text:p>
          </table:table-cell>
          <table:table-cell office:value-type="float" office:value="37929.75" table:style-name="ce20">
            <text:p>37,929.75</text:p>
          </table:table-cell>
          <table:table-cell office:value-type="float" office:value="3103" table:style-name="ce20">
            <text:p>3,103.00</text:p>
          </table:table-cell>
          <table:table-cell office:value-type="float" office:value="3739" table:style-name="ce20">
            <text:p>3,739.00</text:p>
          </table:table-cell>
          <table:table-cell office:value-type="float" office:value="7241.75" table:style-name="ce30">
            <text:p>7,241.75</text:p>
          </table:table-cell>
          <table:table-cell office:value-type="float" office:value="3466" table:style-name="ce30">
            <text:p>3,466.00</text:p>
          </table:table-cell>
          <table:table-cell office:value-type="float" office:value="20380" table:style-name="ce30">
            <text:p>20,380.00</text:p>
          </table:table-cell>
          <table:table-cell office:value-type="float" office:value="6076.12" table:style-name="ce30">
            <text:p>6,076.12</text:p>
          </table:table-cell>
          <table:table-cell office:value-type="float" office:value="5436.12" table:style-name="ce30">
            <text:p>5,436.12</text:p>
          </table:table-cell>
          <table:table-cell office:value-type="float" office:value="189" table:style-name="ce30">
            <text:p>189.00</text:p>
          </table:table-cell>
          <table:table-cell office:value-type="float" office:value="451" table:style-name="ce30">
            <text:p>451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539" table:style-name="ce13">
            <text:p>539</text:p>
          </table:table-cell>
          <table:table-cell office:value-type="float" office:value="222" table:style-name="ce19">
            <text:p>222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20" table:style-name="ce18">
            <text:p>120</text:p>
          </table:table-cell>
          <table:table-cell office:value-type="float" office:value="18" table:style-name="ce18">
            <text:p>18</text:p>
          </table:table-cell>
          <table:table-cell office:value-type="float" office:value="48" table:style-name="ce18">
            <text:p>48</text:p>
          </table:table-cell>
          <table:table-cell office:value-type="float" office:value="317" table:style-name="ce18">
            <text:p>317</text:p>
          </table:table-cell>
          <table:table-cell office:value-type="float" office:value="289" table:style-name="ce18">
            <text:p>289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75" table:style-name="ce13">
            <text:p>775</text:p>
          </table:table-cell>
          <table:table-cell office:value-type="float" office:value="458" table:style-name="ce19">
            <text:p>458</text:p>
          </table:table-cell>
          <table:table-cell office:value-type="float" office:value="95" table:style-name="ce19">
            <text:p>95</text:p>
          </table:table-cell>
          <table:table-cell office:value-type="float" office:value="36" table:style-name="ce19">
            <text:p>36</text:p>
          </table:table-cell>
          <table:table-cell office:value-type="float" office:value="165" table:style-name="ce18">
            <text:p>165</text:p>
          </table:table-cell>
          <table:table-cell office:value-type="float" office:value="66" table:style-name="ce18">
            <text:p>66</text:p>
          </table:table-cell>
          <table:table-cell office:value-type="float" office:value="96" table:style-name="ce18">
            <text:p>96</text:p>
          </table:table-cell>
          <table:table-cell office:value-type="float" office:value="317" table:style-name="ce18">
            <text:p>317</text:p>
          </table:table-cell>
          <table:table-cell office:value-type="float" office:value="289" table:style-name="ce18">
            <text:p>289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31699.9" table:style-name="ce14">
            <text:p>531,699.90</text:p>
          </table:table-cell>
          <table:table-cell office:value-type="float" office:value="464606.95" table:style-name="ce20">
            <text:p>464,606.95</text:p>
          </table:table-cell>
          <table:table-cell office:value-type="float" office:value="96705.52" table:style-name="ce20">
            <text:p>96,705.52</text:p>
          </table:table-cell>
          <table:table-cell office:value-type="float" office:value="40425.440000000002" table:style-name="ce20">
            <text:p>40,425.44</text:p>
          </table:table-cell>
          <table:table-cell office:value-type="float" office:value="91800.27" table:style-name="ce30">
            <text:p>91,800.27</text:p>
          </table:table-cell>
          <table:table-cell office:value-type="float" office:value="54676.08" table:style-name="ce30">
            <text:p>54,676.08</text:p>
          </table:table-cell>
          <table:table-cell office:value-type="float" office:value="180999.64" table:style-name="ce30">
            <text:p>180,999.64</text:p>
          </table:table-cell>
          <table:table-cell office:value-type="float" office:value="67092.95" table:style-name="ce30">
            <text:p>67,092.95</text:p>
          </table:table-cell>
          <table:table-cell office:value-type="float" office:value="57758.2" table:style-name="ce30">
            <text:p>57,758.20</text:p>
          </table:table-cell>
          <table:table-cell office:value-type="float" office:value="2079.9" table:style-name="ce30">
            <text:p>2,079.90</text:p>
          </table:table-cell>
          <table:table-cell office:value-type="float" office:value="7254.85" table:style-name="ce30">
            <text:p>7,254.85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2,499　件；土地筆數：5,147　筆；面積：　5,582,523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4,882　件；建物棟數：4,882　筆；面積：　26,311,403.18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8,771　件；張數：11,63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1月 4日 12:11:47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45:23Z</meta:creation-date>
    <dc:date>2021-01-11T05:45:23Z</dc:date>
  </office:meta>
</office:document-meta>
</file>