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4" table:default-cell-style-name="ce56"/>
        <table:table-column table:style-name="co4" table:default-cell-style-name="ce56"/>
        <table:table-column table:style-name="co5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2月 1日 11:23:4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79" table:style-name="ce10">
            <text:p>179</text:p>
          </table:table-cell>
          <table:table-cell table:style-name="ce1"/>
          <table:table-cell office:value-type="float" office:value="364" table:style-name="ce10">
            <text:p>364</text:p>
          </table:table-cell>
          <table:table-cell office:value-type="float" office:value="403848.55" table:style-name="ce27">
            <text:p>403,848.5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91" table:style-name="ce10">
            <text:p>291</text:p>
          </table:table-cell>
          <table:table-cell table:style-name="ce1"/>
          <table:table-cell office:value-type="string" table:style-name="ce10">
            <text:p>291</text:p>
          </table:table-cell>
          <table:table-cell office:value-type="float" office:value="87274.880000000005" table:style-name="ce27">
            <text:p>87,274.8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03" table:style-name="ce4">
            <text:p>703</text:p>
          </table:table-cell>
          <table:table-cell table:style-name="ce1"/>
          <table:table-cell office:value-type="float" office:value="784" table:style-name="ce4">
            <text:p>78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76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70" table:style-name="ce12">
            <text:p>470</text:p>
          </table:table-cell>
          <table:table-cell office:value-type="float" office:value="179" table:style-name="ce18">
            <text:p>179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92" table:style-name="ce18">
            <text:p>92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91" table:style-name="ce18">
            <text:p>291</text:p>
          </table:table-cell>
          <table:table-cell office:value-type="float" office:value="276" table:style-name="ce18">
            <text:p>27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03" table:style-name="ce12">
            <text:p>703</text:p>
          </table:table-cell>
          <table:table-cell office:value-type="float" office:value="530" table:style-name="ce18">
            <text:p>530</text:p>
          </table:table-cell>
          <table:table-cell office:value-type="float" office:value="173" table:style-name="ce50">
            <text:p>173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5" table:style-name="ce13">
            <text:p>655</text:p>
          </table:table-cell>
          <table:table-cell office:value-type="float" office:value="364" table:style-name="ce19">
            <text:p>364</text:p>
          </table:table-cell>
          <table:table-cell office:value-type="float" office:value="98" table:style-name="ce19">
            <text:p>98</text:p>
          </table:table-cell>
          <table:table-cell office:value-type="float" office:value="18" table:style-name="ce19">
            <text:p>18</text:p>
          </table:table-cell>
          <table:table-cell office:value-type="float" office:value="137" table:style-name="ce19">
            <text:p>137</text:p>
          </table:table-cell>
          <table:table-cell office:value-type="float" office:value="54" table:style-name="ce19">
            <text:p>54</text:p>
          </table:table-cell>
          <table:table-cell office:value-type="float" office:value="57" table:style-name="ce19">
            <text:p>57</text:p>
          </table:table-cell>
          <table:table-cell office:value-type="float" office:value="291" table:style-name="ce19">
            <text:p>291</text:p>
          </table:table-cell>
          <table:table-cell office:value-type="float" office:value="276" table:style-name="ce19">
            <text:p>27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25" table:style-name="ce13">
            <text:p>1,025</text:p>
          </table:table-cell>
          <table:table-cell office:value-type="float" office:value="814" table:style-name="ce19">
            <text:p>814</text:p>
          </table:table-cell>
          <table:table-cell office:value-type="float" office:value="211" table:style-name="ce51">
            <text:p>21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1123.43" table:style-name="ce14">
            <text:p>491,123.43</text:p>
          </table:table-cell>
          <table:table-cell office:value-type="float" office:value="403848.55" table:style-name="ce20">
            <text:p>403,848.55</text:p>
          </table:table-cell>
          <table:table-cell office:value-type="float" office:value="33010.089999999997" table:style-name="ce20">
            <text:p>33,010.09</text:p>
          </table:table-cell>
          <table:table-cell office:value-type="float" office:value="9254.48" table:style-name="ce20">
            <text:p>9,254.48</text:p>
          </table:table-cell>
          <table:table-cell office:value-type="float" office:value="148572.16" table:style-name="ce30">
            <text:p>148,572.16</text:p>
          </table:table-cell>
          <table:table-cell office:value-type="float" office:value="113761.04" table:style-name="ce30">
            <text:p>113,761.04</text:p>
          </table:table-cell>
          <table:table-cell office:value-type="float" office:value="99250.78" table:style-name="ce30">
            <text:p>99,250.78</text:p>
          </table:table-cell>
          <table:table-cell office:value-type="float" office:value="87274.880000000005" table:style-name="ce30">
            <text:p>87,274.88</text:p>
          </table:table-cell>
          <table:table-cell office:value-type="float" office:value="79356.13" table:style-name="ce30">
            <text:p>79,356.13</text:p>
          </table:table-cell>
          <table:table-cell office:value-type="float" office:value="1038.45" table:style-name="ce30">
            <text:p>1,038.45</text:p>
          </table:table-cell>
          <table:table-cell office:value-type="float" office:value="6880.3" table:style-name="ce30">
            <text:p>6,880.3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84" table:style-name="ce12">
            <text:p>784</text:p>
          </table:table-cell>
          <table:table-cell office:value-type="float" office:value="568" table:style-name="ce19">
            <text:p>568</text:p>
          </table:table-cell>
          <table:table-cell office:value-type="float" office:value="216" table:style-name="ce51">
            <text:p>21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5" table:style-name="ce13">
            <text:p>95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166.86" table:style-name="ce14">
            <text:p>24,166.86</text:p>
          </table:table-cell>
          <table:table-cell office:value-type="float" office:value="12425" table:style-name="ce20">
            <text:p>12,425.00</text:p>
          </table:table-cell>
          <table:table-cell office:value-type="float" office:value="15" table:style-name="ce20">
            <text:p>15.00</text:p>
          </table:table-cell>
          <table:table-cell office:value-type="float" office:value="381" table:style-name="ce20">
            <text:p>381.00</text:p>
          </table:table-cell>
          <table:table-cell office:value-type="float" office:value="10151" table:style-name="ce30">
            <text:p>10,151.00</text:p>
          </table:table-cell>
          <table:table-cell office:value-type="float" office:value="932" table:style-name="ce30">
            <text:p>932.00</text:p>
          </table:table-cell>
          <table:table-cell office:value-type="float" office:value="946" table:style-name="ce30">
            <text:p>946.00</text:p>
          </table:table-cell>
          <table:table-cell office:value-type="float" office:value="11741.86" table:style-name="ce30">
            <text:p>11,741.86</text:p>
          </table:table-cell>
          <table:table-cell office:value-type="float" office:value="5681.37" table:style-name="ce30">
            <text:p>5,681.37</text:p>
          </table:table-cell>
          <table:table-cell office:value-type="float" office:value="715.49" table:style-name="ce30">
            <text:p>715.49</text:p>
          </table:table-cell>
          <table:table-cell office:value-type="float" office:value="5345" table:style-name="ce30">
            <text:p>5,345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405" table:style-name="ce13">
            <text:p>405</text:p>
          </table:table-cell>
          <table:table-cell office:value-type="float" office:value="139" table:style-name="ce19">
            <text:p>139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67" table:style-name="ce18">
            <text:p>67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266" table:style-name="ce18">
            <text:p>266</text:p>
          </table:table-cell>
          <table:table-cell office:value-type="float" office:value="260" table:style-name="ce18">
            <text:p>26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0" table:style-name="ce13">
            <text:p>560</text:p>
          </table:table-cell>
          <table:table-cell office:value-type="float" office:value="294" table:style-name="ce19">
            <text:p>294</text:p>
          </table:table-cell>
          <table:table-cell office:value-type="float" office:value="96" table:style-name="ce19">
            <text:p>96</text:p>
          </table:table-cell>
          <table:table-cell office:value-type="float" office:value="12" table:style-name="ce19">
            <text:p>12</text:p>
          </table:table-cell>
          <table:table-cell office:value-type="float" office:value="90" table:style-name="ce18">
            <text:p>90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266" table:style-name="ce18">
            <text:p>266</text:p>
          </table:table-cell>
          <table:table-cell office:value-type="float" office:value="260" table:style-name="ce18">
            <text:p>26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6956.57" table:style-name="ce14">
            <text:p>466,956.57</text:p>
          </table:table-cell>
          <table:table-cell office:value-type="float" office:value="391423.55" table:style-name="ce20">
            <text:p>391,423.55</text:p>
          </table:table-cell>
          <table:table-cell office:value-type="float" office:value="32995.089999999997" table:style-name="ce20">
            <text:p>32,995.09</text:p>
          </table:table-cell>
          <table:table-cell office:value-type="float" office:value="8873.48" table:style-name="ce20">
            <text:p>8,873.48</text:p>
          </table:table-cell>
          <table:table-cell office:value-type="float" office:value="138421.16" table:style-name="ce30">
            <text:p>138,421.16</text:p>
          </table:table-cell>
          <table:table-cell office:value-type="float" office:value="112829.04" table:style-name="ce30">
            <text:p>112,829.04</text:p>
          </table:table-cell>
          <table:table-cell office:value-type="float" office:value="98304.78" table:style-name="ce30">
            <text:p>98,304.78</text:p>
          </table:table-cell>
          <table:table-cell office:value-type="float" office:value="75533.02" table:style-name="ce30">
            <text:p>75,533.02</text:p>
          </table:table-cell>
          <table:table-cell office:value-type="float" office:value="73674.759999999995" table:style-name="ce30">
            <text:p>73,674.76</text:p>
          </table:table-cell>
          <table:table-cell office:value-type="float" office:value="322.95999999999998" table:style-name="ce30">
            <text:p>322.96</text:p>
          </table:table-cell>
          <table:table-cell office:value-type="float" office:value="1535.3" table:style-name="ce30">
            <text:p>1,535.3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179　件；土地筆數：364　筆；面積：　403,848.5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291　件；建物棟數：291　筆；面積：　87,274.8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703　件；張數：78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2月 1日 11:23:40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6:03:42Z</meta:creation-date>
    <dc:date>2021-02-09T06:03:42Z</dc:date>
  </office:meta>
</office:document-meta>
</file>