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4" table:default-cell-style-name="ce39"/>
        <table:table-column table:style-name="co4" table:default-cell-style-name="ce39"/>
        <table:table-column table:style-name="co5" table:number-columns-repeated="16367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10日 17:26:3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29" table:style-name="ce10">
            <text:p>329</text:p>
          </table:table-cell>
          <table:table-cell table:style-name="ce1"/>
          <table:table-cell office:value-type="float" office:value="647" table:style-name="ce10">
            <text:p>647</text:p>
          </table:table-cell>
          <table:table-cell office:value-type="float" office:value="597142.42000000004" table:style-name="ce27">
            <text:p>597,142.4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63" table:style-name="ce10">
            <text:p>463</text:p>
          </table:table-cell>
          <table:table-cell table:style-name="ce1"/>
          <table:table-cell office:value-type="string" table:style-name="ce10">
            <text:p>463</text:p>
          </table:table-cell>
          <table:table-cell office:value-type="float" office:value="122830.72" table:style-name="ce27">
            <text:p>122,830.7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281" table:style-name="ce4">
            <text:p>1,281</text:p>
          </table:table-cell>
          <table:table-cell table:style-name="ce1"/>
          <table:table-cell office:value-type="float" office:value="1666" table:style-name="ce4">
            <text:p>1,66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3">
            <text:p>臺中市中正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1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6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7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 table:style-name="ce58"/>
        </table:table-row>
        <table:table-row table:style-name="ro7">
          <table:table-cell office:value-type="string" table:number-columns-spanned="2" table:number-rows-spanned="1" table:style-name="ce93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22" table:style-name="ce12">
            <text:p>322</text:p>
          </table:table-cell>
          <table:table-cell office:value-type="float" office:value="150" table:style-name="ce18">
            <text:p>15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75" table:style-name="ce18">
            <text:p>75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72" table:style-name="ce18">
            <text:p>172</text:p>
          </table:table-cell>
          <table:table-cell office:value-type="float" office:value="134" table:style-name="ce18">
            <text:p>134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78" table:style-name="ce12">
            <text:p>578</text:p>
          </table:table-cell>
          <table:table-cell office:value-type="float" office:value="427" table:style-name="ce18">
            <text:p>427</text:p>
          </table:table-cell>
          <table:table-cell office:value-type="float" office:value="151" table:style-name="ce53">
            <text:p>151</text:p>
          </table:table-cell>
          <table:table-cell table:number-columns-repeated="16367" table:style-name="ce5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5" table:style-name="ce13">
            <text:p>455</text:p>
          </table:table-cell>
          <table:table-cell office:value-type="float" office:value="283" table:style-name="ce19">
            <text:p>283</text:p>
          </table:table-cell>
          <table:table-cell office:value-type="float" office:value="82" table:style-name="ce19">
            <text:p>82</text:p>
          </table:table-cell>
          <table:table-cell office:value-type="float" office:value="24" table:style-name="ce19">
            <text:p>24</text:p>
          </table:table-cell>
          <table:table-cell office:value-type="float" office:value="101" table:style-name="ce19">
            <text:p>101</text:p>
          </table:table-cell>
          <table:table-cell office:value-type="float" office:value="32" table:style-name="ce19">
            <text:p>32</text:p>
          </table:table-cell>
          <table:table-cell office:value-type="float" office:value="44" table:style-name="ce19">
            <text:p>44</text:p>
          </table:table-cell>
          <table:table-cell office:value-type="float" office:value="172" table:style-name="ce19">
            <text:p>172</text:p>
          </table:table-cell>
          <table:table-cell office:value-type="float" office:value="134" table:style-name="ce19">
            <text:p>134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052" table:style-name="ce13">
            <text:p>1,052</text:p>
          </table:table-cell>
          <table:table-cell office:value-type="float" office:value="598" table:style-name="ce19">
            <text:p>598</text:p>
          </table:table-cell>
          <table:table-cell office:value-type="float" office:value="454" table:style-name="ce54">
            <text:p>4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8849.71" table:style-name="ce14">
            <text:p>228,849.71</text:p>
          </table:table-cell>
          <table:table-cell office:value-type="float" office:value="193293.87" table:style-name="ce20">
            <text:p>193,293.87</text:p>
          </table:table-cell>
          <table:table-cell office:value-type="float" office:value="42390.89" table:style-name="ce20">
            <text:p>42,390.89</text:p>
          </table:table-cell>
          <table:table-cell office:value-type="float" office:value="21907.15" table:style-name="ce20">
            <text:p>21,907.15</text:p>
          </table:table-cell>
          <table:table-cell office:value-type="float" office:value="36918.29" table:style-name="ce30">
            <text:p>36,918.29</text:p>
          </table:table-cell>
          <table:table-cell office:value-type="float" office:value="28414.2" table:style-name="ce30">
            <text:p>28,414.20</text:p>
          </table:table-cell>
          <table:table-cell office:value-type="float" office:value="63663.34" table:style-name="ce30">
            <text:p>63,663.34</text:p>
          </table:table-cell>
          <table:table-cell office:value-type="float" office:value="35555.839999999997" table:style-name="ce30">
            <text:p>35,555.84</text:p>
          </table:table-cell>
          <table:table-cell office:value-type="float" office:value="31198.01" table:style-name="ce30">
            <text:p>31,198.01</text:p>
          </table:table-cell>
          <table:table-cell office:value-type="float" office:value="3275.43" table:style-name="ce30">
            <text:p>3,275.43</text:p>
          </table:table-cell>
          <table:table-cell office:value-type="float" office:value="1082.4000000000001" table:style-name="ce30">
            <text:p>1,082.4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882" table:style-name="ce12">
            <text:p>882</text:p>
          </table:table-cell>
          <table:table-cell office:value-type="float" office:value="475" table:style-name="ce19">
            <text:p>475</text:p>
          </table:table-cell>
          <table:table-cell office:value-type="float" office:value="407" table:style-name="ce54">
            <text:p>40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3">
            <text:p>79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554.04" table:style-name="ce14">
            <text:p>16,554.04</text:p>
          </table:table-cell>
          <table:table-cell office:value-type="float" office:value="9656.7999999999993" table:style-name="ce20">
            <text:p>9,656.80</text:p>
          </table:table-cell>
          <table:table-cell office:value-type="float" office:value="483" table:style-name="ce20">
            <text:p>483.00</text:p>
          </table:table-cell>
          <table:table-cell office:value-type="float" office:value="102" table:style-name="ce20">
            <text:p>102.00</text:p>
          </table:table-cell>
          <table:table-cell office:value-type="float" office:value="6101.8" table:style-name="ce30">
            <text:p>6,101.80</text:p>
          </table:table-cell>
          <table:table-cell office:value-type="float" office:value="2288" table:style-name="ce30">
            <text:p>2,288.00</text:p>
          </table:table-cell>
          <table:table-cell office:value-type="float" office:value="682" table:style-name="ce30">
            <text:p>682.00</text:p>
          </table:table-cell>
          <table:table-cell office:value-type="float" office:value="6897.24" table:style-name="ce30">
            <text:p>6,897.24</text:p>
          </table:table-cell>
          <table:table-cell office:value-type="float" office:value="6280.21" table:style-name="ce30">
            <text:p>6,280.2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17.03" table:style-name="ce30">
            <text:p>617.0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269" table:style-name="ce13">
            <text:p>269</text:p>
          </table:table-cell>
          <table:table-cell office:value-type="float" office:value="120" table:style-name="ce19">
            <text:p>120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49" table:style-name="ce18">
            <text:p>149</text:p>
          </table:table-cell>
          <table:table-cell office:value-type="float" office:value="115" table:style-name="ce18">
            <text:p>115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6" table:style-name="ce13">
            <text:p>376</text:p>
          </table:table-cell>
          <table:table-cell office:value-type="float" office:value="227" table:style-name="ce19">
            <text:p>227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office:value-type="float" office:value="37" table:style-name="ce18">
            <text:p>37</text:p>
          </table:table-cell>
          <table:table-cell office:value-type="float" office:value="149" table:style-name="ce18">
            <text:p>149</text:p>
          </table:table-cell>
          <table:table-cell office:value-type="float" office:value="115" table:style-name="ce18">
            <text:p>115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2295.67" table:style-name="ce14">
            <text:p>212,295.67</text:p>
          </table:table-cell>
          <table:table-cell office:value-type="float" office:value="183637.07" table:style-name="ce20">
            <text:p>183,637.07</text:p>
          </table:table-cell>
          <table:table-cell office:value-type="float" office:value="41907.89" table:style-name="ce20">
            <text:p>41,907.89</text:p>
          </table:table-cell>
          <table:table-cell office:value-type="float" office:value="21805.15" table:style-name="ce20">
            <text:p>21,805.15</text:p>
          </table:table-cell>
          <table:table-cell office:value-type="float" office:value="30816.49" table:style-name="ce30">
            <text:p>30,816.49</text:p>
          </table:table-cell>
          <table:table-cell office:value-type="float" office:value="26126.2" table:style-name="ce30">
            <text:p>26,126.20</text:p>
          </table:table-cell>
          <table:table-cell office:value-type="float" office:value="62981.34" table:style-name="ce30">
            <text:p>62,981.34</text:p>
          </table:table-cell>
          <table:table-cell office:value-type="float" office:value="28658.6" table:style-name="ce30">
            <text:p>28,658.60</text:p>
          </table:table-cell>
          <table:table-cell office:value-type="float" office:value="24917.8" table:style-name="ce30">
            <text:p>24,917.80</text:p>
          </table:table-cell>
          <table:table-cell office:value-type="float" office:value="3275.43" table:style-name="ce30">
            <text:p>3,275.43</text:p>
          </table:table-cell>
          <table:table-cell office:value-type="float" office:value="465.37" table:style-name="ce30">
            <text:p>465.3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3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329　件；土地筆數：647　筆；面積：　597,142.4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463　件；建物棟數：463　筆；面積：　122,830.7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5">
            <text:p>本年累計核發謄本：件數　1,281　件；張數：1,66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0"/>
        </table:table-row>
        <table:table-row table:style-name="ro10">
          <table:table-cell office:value-type="string" table:number-columns-spanned="17" table:number-rows-spanned="1" table:style-name="ce7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6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4">
            <text:p>修正原因：本表之「建物測量」-「法院囑託」面積欄係地政整合系統WEB版依輸入之地號自動帶入土地面積，應予修正為建物面積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2" table:style-name="ce39"/>
          <table:table-cell office:value-type="string" table:style-name="ce39">
            <text:p>中華民國110年3月19日 16:01:48 印製</text:p>
          </table:table-cell>
          <table:table-cell table:number-columns-repeated="16371" table:style-name="ce39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5T00:57:45Z</meta:creation-date>
    <dc:date>2021-03-25T00:57:45Z</dc:date>
  </office:meta>
</office:document-meta>
</file>