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4" table:default-cell-style-name="ce56"/>
        <table:table-column table:style-name="co4" table:default-cell-style-name="ce56"/>
        <table:table-column table:style-name="co5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4月 1日 11:50:3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79" table:style-name="ce10">
            <text:p>579</text:p>
          </table:table-cell>
          <table:table-cell table:style-name="ce1"/>
          <table:table-cell office:value-type="float" office:value="1130" table:style-name="ce10">
            <text:p>1,130</text:p>
          </table:table-cell>
          <table:table-cell office:value-type="float" office:value="1121409.76" table:style-name="ce27">
            <text:p>1,121,409.7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54" table:style-name="ce10">
            <text:p>654</text:p>
          </table:table-cell>
          <table:table-cell table:style-name="ce1"/>
          <table:table-cell office:value-type="string" table:style-name="ce10">
            <text:p>654</text:p>
          </table:table-cell>
          <table:table-cell office:value-type="float" office:value="160405.46" table:style-name="ce27">
            <text:p>160,405.4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170" table:style-name="ce4">
            <text:p>2,170</text:p>
          </table:table-cell>
          <table:table-cell table:style-name="ce1"/>
          <table:table-cell office:value-type="float" office:value="2879" table:style-name="ce4">
            <text:p>2,87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3">
            <text:p>地目變更</text:p>
          </table:table-cell>
          <table:table-cell office:value-type="string" table:number-columns-spanned="3" table:number-rows-spanned="1" table:style-name="ce76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41" table:style-name="ce12">
            <text:p>441</text:p>
          </table:table-cell>
          <table:table-cell office:value-type="float" office:value="250" table:style-name="ce18">
            <text:p>250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149" table:style-name="ce18">
            <text:p>149</text:p>
          </table:table-cell>
          <table:table-cell office:value-type="float" office:value="23" table:style-name="ce18">
            <text:p>23</text:p>
          </table:table-cell>
          <table:table-cell office:value-type="float" office:value="33" table:style-name="ce18">
            <text:p>33</text:p>
          </table:table-cell>
          <table:table-cell office:value-type="float" office:value="191" table:style-name="ce18">
            <text:p>191</text:p>
          </table:table-cell>
          <table:table-cell office:value-type="float" office:value="166" table:style-name="ce18">
            <text:p>166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89" table:style-name="ce12">
            <text:p>889</text:p>
          </table:table-cell>
          <table:table-cell office:value-type="float" office:value="671" table:style-name="ce18">
            <text:p>671</text:p>
          </table:table-cell>
          <table:table-cell office:value-type="float" office:value="218" table:style-name="ce50">
            <text:p>218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74" table:style-name="ce13">
            <text:p>674</text:p>
          </table:table-cell>
          <table:table-cell office:value-type="float" office:value="483" table:style-name="ce19">
            <text:p>483</text:p>
          </table:table-cell>
          <table:table-cell office:value-type="float" office:value="130" table:style-name="ce19">
            <text:p>130</text:p>
          </table:table-cell>
          <table:table-cell office:value-type="float" office:value="49" table:style-name="ce19">
            <text:p>49</text:p>
          </table:table-cell>
          <table:table-cell office:value-type="float" office:value="200" table:style-name="ce19">
            <text:p>200</text:p>
          </table:table-cell>
          <table:table-cell office:value-type="float" office:value="38" table:style-name="ce19">
            <text:p>38</text:p>
          </table:table-cell>
          <table:table-cell office:value-type="float" office:value="66" table:style-name="ce19">
            <text:p>66</text:p>
          </table:table-cell>
          <table:table-cell office:value-type="float" office:value="191" table:style-name="ce19">
            <text:p>191</text:p>
          </table:table-cell>
          <table:table-cell office:value-type="float" office:value="166" table:style-name="ce19">
            <text:p>16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481" table:style-name="ce13">
            <text:p>1,481</text:p>
          </table:table-cell>
          <table:table-cell office:value-type="float" office:value="1039" table:style-name="ce19">
            <text:p>1,039</text:p>
          </table:table-cell>
          <table:table-cell office:value-type="float" office:value="442" table:style-name="ce51">
            <text:p>44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61842.07999999996" table:style-name="ce14">
            <text:p>561,842.08</text:p>
          </table:table-cell>
          <table:table-cell office:value-type="float" office:value="524267.34" table:style-name="ce20">
            <text:p>524,267.34</text:p>
          </table:table-cell>
          <table:table-cell office:value-type="float" office:value="89643.85" table:style-name="ce20">
            <text:p>89,643.85</text:p>
          </table:table-cell>
          <table:table-cell office:value-type="float" office:value="24887.03" table:style-name="ce20">
            <text:p>24,887.03</text:p>
          </table:table-cell>
          <table:table-cell office:value-type="float" office:value="138227.03" table:style-name="ce30">
            <text:p>138,227.03</text:p>
          </table:table-cell>
          <table:table-cell office:value-type="float" office:value="82409.16" table:style-name="ce30">
            <text:p>82,409.16</text:p>
          </table:table-cell>
          <table:table-cell office:value-type="float" office:value="189100.27" table:style-name="ce30">
            <text:p>189,100.27</text:p>
          </table:table-cell>
          <table:table-cell office:value-type="float" office:value="37574.74" table:style-name="ce30">
            <text:p>37,574.74</text:p>
          </table:table-cell>
          <table:table-cell office:value-type="float" office:value="34120.879999999997" table:style-name="ce30">
            <text:p>34,120.88</text:p>
          </table:table-cell>
          <table:table-cell office:value-type="float" office:value="1355.95" table:style-name="ce30">
            <text:p>1,355.95</text:p>
          </table:table-cell>
          <table:table-cell office:value-type="float" office:value="2097.91" table:style-name="ce30">
            <text:p>2,097.9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213" table:style-name="ce12">
            <text:p>1,213</text:p>
          </table:table-cell>
          <table:table-cell office:value-type="float" office:value="757" table:style-name="ce19">
            <text:p>757</text:p>
          </table:table-cell>
          <table:table-cell office:value-type="float" office:value="456" table:style-name="ce51">
            <text:p>45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73" table:style-name="ce13">
            <text:p>73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4" table:style-name="ce13">
            <text:p>104</text:p>
          </table:table-cell>
          <table:table-cell office:value-type="float" office:value="66" table:style-name="ce19">
            <text:p>6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415.03" table:style-name="ce14">
            <text:p>17,415.03</text:p>
          </table:table-cell>
          <table:table-cell office:value-type="float" office:value="12704.56" table:style-name="ce20">
            <text:p>12,704.56</text:p>
          </table:table-cell>
          <table:table-cell office:value-type="float" office:value="851" table:style-name="ce20">
            <text:p>851.00</text:p>
          </table:table-cell>
          <table:table-cell office:value-type="float" office:value="85" table:style-name="ce20">
            <text:p>85.00</text:p>
          </table:table-cell>
          <table:table-cell office:value-type="float" office:value="4092.56" table:style-name="ce30">
            <text:p>4,092.56</text:p>
          </table:table-cell>
          <table:table-cell office:value-type="float" office:value="2076" table:style-name="ce30">
            <text:p>2,076.00</text:p>
          </table:table-cell>
          <table:table-cell office:value-type="float" office:value="5600" table:style-name="ce30">
            <text:p>5,600.00</text:p>
          </table:table-cell>
          <table:table-cell office:value-type="float" office:value="4710.47" table:style-name="ce30">
            <text:p>4,710.47</text:p>
          </table:table-cell>
          <table:table-cell office:value-type="float" office:value="3939.88" table:style-name="ce30">
            <text:p>3,939.88</text:p>
          </table:table-cell>
          <table:table-cell office:value-type="float" office:value="303.87" table:style-name="ce30">
            <text:p>303.87</text:p>
          </table:table-cell>
          <table:table-cell office:value-type="float" office:value="466.72" table:style-name="ce30">
            <text:p>466.7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368" table:style-name="ce13">
            <text:p>368</text:p>
          </table:table-cell>
          <table:table-cell office:value-type="float" office:value="215" table:style-name="ce19">
            <text:p>215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130" table:style-name="ce18">
            <text:p>130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153" table:style-name="ce18">
            <text:p>153</text:p>
          </table:table-cell>
          <table:table-cell office:value-type="float" office:value="136" table:style-name="ce18">
            <text:p>136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70" table:style-name="ce13">
            <text:p>570</text:p>
          </table:table-cell>
          <table:table-cell office:value-type="float" office:value="417" table:style-name="ce19">
            <text:p>417</text:p>
          </table:table-cell>
          <table:table-cell office:value-type="float" office:value="126" table:style-name="ce19">
            <text:p>126</text:p>
          </table:table-cell>
          <table:table-cell office:value-type="float" office:value="47" table:style-name="ce19">
            <text:p>47</text:p>
          </table:table-cell>
          <table:table-cell office:value-type="float" office:value="174" table:style-name="ce18">
            <text:p>174</text:p>
          </table:table-cell>
          <table:table-cell office:value-type="float" office:value="28" table:style-name="ce18">
            <text:p>28</text:p>
          </table:table-cell>
          <table:table-cell office:value-type="float" office:value="42" table:style-name="ce18">
            <text:p>42</text:p>
          </table:table-cell>
          <table:table-cell office:value-type="float" office:value="153" table:style-name="ce18">
            <text:p>153</text:p>
          </table:table-cell>
          <table:table-cell office:value-type="float" office:value="136" table:style-name="ce18">
            <text:p>136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44427.05000000005" table:style-name="ce14">
            <text:p>544,427.05</text:p>
          </table:table-cell>
          <table:table-cell office:value-type="float" office:value="511562.78" table:style-name="ce20">
            <text:p>511,562.78</text:p>
          </table:table-cell>
          <table:table-cell office:value-type="float" office:value="88792.85" table:style-name="ce20">
            <text:p>88,792.85</text:p>
          </table:table-cell>
          <table:table-cell office:value-type="float" office:value="24802.03" table:style-name="ce20">
            <text:p>24,802.03</text:p>
          </table:table-cell>
          <table:table-cell office:value-type="float" office:value="134134.47" table:style-name="ce30">
            <text:p>134,134.47</text:p>
          </table:table-cell>
          <table:table-cell office:value-type="float" office:value="80333.16" table:style-name="ce30">
            <text:p>80,333.16</text:p>
          </table:table-cell>
          <table:table-cell office:value-type="float" office:value="183500.27" table:style-name="ce30">
            <text:p>183,500.27</text:p>
          </table:table-cell>
          <table:table-cell office:value-type="float" office:value="32864.269999999997" table:style-name="ce30">
            <text:p>32,864.27</text:p>
          </table:table-cell>
          <table:table-cell office:value-type="float" office:value="30181" table:style-name="ce30">
            <text:p>30,181.00</text:p>
          </table:table-cell>
          <table:table-cell office:value-type="float" office:value="1052.08" table:style-name="ce30">
            <text:p>1,052.08</text:p>
          </table:table-cell>
          <table:table-cell office:value-type="float" office:value="1631.19" table:style-name="ce30">
            <text:p>1,631.1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579　件；土地筆數：1,130　筆；面積：　1,121,409.7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654　件；建物棟數：654　筆；面積：　160,405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2,170　件；張數：2,87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4月 1日 11:50:32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5:28:11Z</meta:creation-date>
    <dc:date>2021-04-12T05:28:11Z</dc:date>
  </office:meta>
</office:document-meta>
</file>