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3日 08:47:0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96" table:style-name="ce10">
            <text:p>796</text:p>
          </table:table-cell>
          <table:table-cell table:style-name="ce1"/>
          <table:table-cell office:value-type="float" office:value="1547" table:style-name="ce10">
            <text:p>1,547</text:p>
          </table:table-cell>
          <table:table-cell office:value-type="float" office:value="1459692.66" table:style-name="ce27">
            <text:p>1,459,692.6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22" table:style-name="ce10">
            <text:p>822</text:p>
          </table:table-cell>
          <table:table-cell table:style-name="ce1"/>
          <table:table-cell office:value-type="string" table:style-name="ce10">
            <text:p>822</text:p>
          </table:table-cell>
          <table:table-cell office:value-type="float" office:value="187844.77" table:style-name="ce27">
            <text:p>187,844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32" table:style-name="ce4">
            <text:p>2,932</text:p>
          </table:table-cell>
          <table:table-cell table:style-name="ce1"/>
          <table:table-cell office:value-type="float" office:value="3812" table:style-name="ce4">
            <text:p>3,81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85" table:style-name="ce12">
            <text:p>385</text:p>
          </table:table-cell>
          <table:table-cell office:value-type="float" office:value="217" table:style-name="ce18">
            <text:p>217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113" table:style-name="ce18">
            <text:p>113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168" table:style-name="ce18">
            <text:p>168</text:p>
          </table:table-cell>
          <table:table-cell office:value-type="float" office:value="149" table:style-name="ce18">
            <text:p>14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62" table:style-name="ce12">
            <text:p>762</text:p>
          </table:table-cell>
          <table:table-cell office:value-type="float" office:value="573" table:style-name="ce18">
            <text:p>573</text:p>
          </table:table-cell>
          <table:table-cell office:value-type="float" office:value="189" table:style-name="ce50">
            <text:p>18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85" table:style-name="ce13">
            <text:p>585</text:p>
          </table:table-cell>
          <table:table-cell office:value-type="float" office:value="417" table:style-name="ce19">
            <text:p>417</text:p>
          </table:table-cell>
          <table:table-cell office:value-type="float" office:value="118" table:style-name="ce19">
            <text:p>118</text:p>
          </table:table-cell>
          <table:table-cell office:value-type="float" office:value="21" table:style-name="ce19">
            <text:p>21</text:p>
          </table:table-cell>
          <table:table-cell office:value-type="float" office:value="158" table:style-name="ce19">
            <text:p>158</text:p>
          </table:table-cell>
          <table:table-cell office:value-type="float" office:value="64" table:style-name="ce19">
            <text:p>64</text:p>
          </table:table-cell>
          <table:table-cell office:value-type="float" office:value="56" table:style-name="ce19">
            <text:p>56</text:p>
          </table:table-cell>
          <table:table-cell office:value-type="float" office:value="168" table:style-name="ce19">
            <text:p>168</text:p>
          </table:table-cell>
          <table:table-cell office:value-type="float" office:value="149" table:style-name="ce19">
            <text:p>14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22" table:style-name="ce13">
            <text:p>1,122</text:p>
          </table:table-cell>
          <table:table-cell office:value-type="float" office:value="859" table:style-name="ce19">
            <text:p>859</text:p>
          </table:table-cell>
          <table:table-cell office:value-type="float" office:value="263" table:style-name="ce51">
            <text:p>2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5722.21" table:style-name="ce14">
            <text:p>365,722.21</text:p>
          </table:table-cell>
          <table:table-cell office:value-type="float" office:value="338282.9" table:style-name="ce20">
            <text:p>338,282.90</text:p>
          </table:table-cell>
          <table:table-cell office:value-type="float" office:value="54453.68" table:style-name="ce20">
            <text:p>54,453.68</text:p>
          </table:table-cell>
          <table:table-cell office:value-type="float" office:value="10743.3" table:style-name="ce20">
            <text:p>10,743.30</text:p>
          </table:table-cell>
          <table:table-cell office:value-type="float" office:value="120019.49" table:style-name="ce30">
            <text:p>120,019.49</text:p>
          </table:table-cell>
          <table:table-cell office:value-type="float" office:value="57842.66" table:style-name="ce30">
            <text:p>57,842.66</text:p>
          </table:table-cell>
          <table:table-cell office:value-type="float" office:value="95223.77" table:style-name="ce30">
            <text:p>95,223.77</text:p>
          </table:table-cell>
          <table:table-cell office:value-type="float" office:value="27439.31" table:style-name="ce30">
            <text:p>27,439.31</text:p>
          </table:table-cell>
          <table:table-cell office:value-type="float" office:value="25025.26" table:style-name="ce30">
            <text:p>25,025.26</text:p>
          </table:table-cell>
          <table:table-cell office:value-type="float" office:value="1015.27" table:style-name="ce30">
            <text:p>1,015.27</text:p>
          </table:table-cell>
          <table:table-cell office:value-type="float" office:value="1398.78" table:style-name="ce30">
            <text:p>1,398.7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33" table:style-name="ce12">
            <text:p>933</text:p>
          </table:table-cell>
          <table:table-cell office:value-type="float" office:value="662" table:style-name="ce19">
            <text:p>662</text:p>
          </table:table-cell>
          <table:table-cell office:value-type="float" office:value="271" table:style-name="ce51">
            <text:p>27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6" table:style-name="ce13">
            <text:p>116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966.47" table:style-name="ce14">
            <text:p>36,966.47</text:p>
          </table:table-cell>
          <table:table-cell office:value-type="float" office:value="34212.01" table:style-name="ce20">
            <text:p>34,212.01</text:p>
          </table:table-cell>
          <table:table-cell office:value-type="float" office:value="2024" table:style-name="ce20">
            <text:p>2,024.00</text:p>
          </table:table-cell>
          <table:table-cell office:value-type="float" office:value="2580" table:style-name="ce20">
            <text:p>2,580.00</text:p>
          </table:table-cell>
          <table:table-cell office:value-type="float" office:value="11080.01" table:style-name="ce30">
            <text:p>11,080.01</text:p>
          </table:table-cell>
          <table:table-cell office:value-type="float" office:value="17773" table:style-name="ce30">
            <text:p>17,773.00</text:p>
          </table:table-cell>
          <table:table-cell office:value-type="float" office:value="755" table:style-name="ce30">
            <text:p>755.00</text:p>
          </table:table-cell>
          <table:table-cell office:value-type="float" office:value="2754.46" table:style-name="ce30">
            <text:p>2,754.46</text:p>
          </table:table-cell>
          <table:table-cell office:value-type="float" office:value="2416.69" table:style-name="ce30">
            <text:p>2,416.69</text:p>
          </table:table-cell>
          <table:table-cell office:value-type="float" office:value="162.09" table:style-name="ce30">
            <text:p>162.09</text:p>
          </table:table-cell>
          <table:table-cell office:value-type="float" office:value="175.68" table:style-name="ce30">
            <text:p>175.6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312" table:style-name="ce13">
            <text:p>312</text:p>
          </table:table-cell>
          <table:table-cell office:value-type="float" office:value="168" table:style-name="ce19">
            <text:p>16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92" table:style-name="ce18">
            <text:p>92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9" table:style-name="ce13">
            <text:p>469</text:p>
          </table:table-cell>
          <table:table-cell office:value-type="float" office:value="325" table:style-name="ce19">
            <text:p>325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118" table:style-name="ce18">
            <text:p>118</text:p>
          </table:table-cell>
          <table:table-cell office:value-type="float" office:value="43" table:style-name="ce18">
            <text:p>43</text:p>
          </table:table-cell>
          <table:table-cell office:value-type="float" office:value="51" table:style-name="ce18">
            <text:p>51</text:p>
          </table:table-cell>
          <table:table-cell office:value-type="float" office:value="144" table:style-name="ce18">
            <text:p>144</text:p>
          </table:table-cell>
          <table:table-cell office:value-type="float" office:value="129" table:style-name="ce18">
            <text:p>12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8755.74" table:style-name="ce14">
            <text:p>328,755.74</text:p>
          </table:table-cell>
          <table:table-cell office:value-type="float" office:value="304070.89" table:style-name="ce20">
            <text:p>304,070.89</text:p>
          </table:table-cell>
          <table:table-cell office:value-type="float" office:value="52429.68" table:style-name="ce20">
            <text:p>52,429.68</text:p>
          </table:table-cell>
          <table:table-cell office:value-type="float" office:value="8163.3" table:style-name="ce20">
            <text:p>8,163.30</text:p>
          </table:table-cell>
          <table:table-cell office:value-type="float" office:value="108939.48" table:style-name="ce30">
            <text:p>108,939.48</text:p>
          </table:table-cell>
          <table:table-cell office:value-type="float" office:value="40069.660000000003" table:style-name="ce30">
            <text:p>40,069.66</text:p>
          </table:table-cell>
          <table:table-cell office:value-type="float" office:value="94468.77" table:style-name="ce30">
            <text:p>94,468.77</text:p>
          </table:table-cell>
          <table:table-cell office:value-type="float" office:value="24684.85" table:style-name="ce30">
            <text:p>24,684.85</text:p>
          </table:table-cell>
          <table:table-cell office:value-type="float" office:value="22608.57" table:style-name="ce30">
            <text:p>22,608.57</text:p>
          </table:table-cell>
          <table:table-cell office:value-type="float" office:value="853.18" table:style-name="ce30">
            <text:p>853.18</text:p>
          </table:table-cell>
          <table:table-cell office:value-type="float" office:value="1223.0999999999999" table:style-name="ce30">
            <text:p>1,223.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796　件；土地筆數：1,547　筆；面積：　1,459,692.6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822　件；建物棟數：822　筆；面積：　187,844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2,932　件；張數：3,81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5月 3日 08:47:0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1:20Z</meta:creation-date>
    <dc:date>2021-05-10T00:51:20Z</dc:date>
  </office:meta>
</office:document-meta>
</file>