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4" table:default-cell-style-name="ce59"/>
        <table:table-column table:style-name="co4" table:default-cell-style-name="ce59"/>
        <table:table-column table:style-name="co5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7月 1日 11:23:2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152" table:style-name="ce10">
            <text:p>1,152</text:p>
          </table:table-cell>
          <table:table-cell table:style-name="ce1"/>
          <table:table-cell office:value-type="float" office:value="2440" table:style-name="ce10">
            <text:p>2,440</text:p>
          </table:table-cell>
          <table:table-cell office:value-type="float" office:value="2120148.75" table:style-name="ce27">
            <text:p>2,120,148.7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13" table:style-name="ce10">
            <text:p>1,013</text:p>
          </table:table-cell>
          <table:table-cell table:style-name="ce1"/>
          <table:table-cell office:value-type="string" table:style-name="ce10">
            <text:p>1,013</text:p>
          </table:table-cell>
          <table:table-cell office:value-type="float" office:value="235698.65" table:style-name="ce27">
            <text:p>235,698.6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29" table:style-name="ce4">
            <text:p>3,929</text:p>
          </table:table-cell>
          <table:table-cell table:style-name="ce1"/>
          <table:table-cell office:value-type="float" office:value="5096" table:style-name="ce4">
            <text:p>5,09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2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3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6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8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42" table:style-name="ce12">
            <text:p>242</text:p>
          </table:table-cell>
          <table:table-cell office:value-type="float" office:value="152" table:style-name="ce18">
            <text:p>152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88" table:style-name="ce18">
            <text:p>88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90" table:style-name="ce18">
            <text:p>90</text:p>
          </table:table-cell>
          <table:table-cell office:value-type="float" office:value="73" table:style-name="ce18">
            <text:p>73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45" table:style-name="ce12">
            <text:p>445</text:p>
          </table:table-cell>
          <table:table-cell office:value-type="float" office:value="329" table:style-name="ce18">
            <text:p>329</text:p>
          </table:table-cell>
          <table:table-cell office:value-type="float" office:value="116" table:style-name="ce53">
            <text:p>116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3" table:style-name="ce13">
            <text:p>523</text:p>
          </table:table-cell>
          <table:table-cell office:value-type="float" office:value="433" table:style-name="ce19">
            <text:p>433</text:p>
          </table:table-cell>
          <table:table-cell office:value-type="float" office:value="128" table:style-name="ce19">
            <text:p>128</text:p>
          </table:table-cell>
          <table:table-cell office:value-type="float" office:value="48" table:style-name="ce19">
            <text:p>48</text:p>
          </table:table-cell>
          <table:table-cell office:value-type="float" office:value="129" table:style-name="ce19">
            <text:p>129</text:p>
          </table:table-cell>
          <table:table-cell office:value-type="float" office:value="21" table:style-name="ce19">
            <text:p>21</text:p>
          </table:table-cell>
          <table:table-cell office:value-type="float" office:value="107" table:style-name="ce19">
            <text:p>107</text:p>
          </table:table-cell>
          <table:table-cell office:value-type="float" office:value="90" table:style-name="ce19">
            <text:p>90</text:p>
          </table:table-cell>
          <table:table-cell office:value-type="float" office:value="73" table:style-name="ce19">
            <text:p>73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663" table:style-name="ce13">
            <text:p>663</text:p>
          </table:table-cell>
          <table:table-cell office:value-type="float" office:value="433" table:style-name="ce19">
            <text:p>433</text:p>
          </table:table-cell>
          <table:table-cell office:value-type="float" office:value="230" table:style-name="ce54">
            <text:p>23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6603.62" table:style-name="ce14">
            <text:p>366,603.62</text:p>
          </table:table-cell>
          <table:table-cell office:value-type="float" office:value="341016.32000000001" table:style-name="ce20">
            <text:p>341,016.32</text:p>
          </table:table-cell>
          <table:table-cell office:value-type="float" office:value="105850.63" table:style-name="ce20">
            <text:p>105,850.63</text:p>
          </table:table-cell>
          <table:table-cell office:value-type="float" office:value="42655.64" table:style-name="ce20">
            <text:p>42,655.64</text:p>
          </table:table-cell>
          <table:table-cell office:value-type="float" office:value="83518.11" table:style-name="ce32">
            <text:p>83,518.11</text:p>
          </table:table-cell>
          <table:table-cell office:value-type="float" office:value="19549" table:style-name="ce32">
            <text:p>19,549.00</text:p>
          </table:table-cell>
          <table:table-cell office:value-type="float" office:value="89442.94" table:style-name="ce32">
            <text:p>89,442.94</text:p>
          </table:table-cell>
          <table:table-cell office:value-type="float" office:value="25587.3" table:style-name="ce32">
            <text:p>25,587.30</text:p>
          </table:table-cell>
          <table:table-cell office:value-type="float" office:value="23357.98" table:style-name="ce32">
            <text:p>23,357.98</text:p>
          </table:table-cell>
          <table:table-cell office:value-type="float" office:value="2229.3200000000002" table:style-name="ce32">
            <text:p>2,229.3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94" table:style-name="ce12">
            <text:p>594</text:p>
          </table:table-cell>
          <table:table-cell office:value-type="float" office:value="353" table:style-name="ce19">
            <text:p>353</text:p>
          </table:table-cell>
          <table:table-cell office:value-type="float" office:value="241" table:style-name="ce54">
            <text:p>24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57" table:style-name="ce13">
            <text:p>57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1" table:style-name="ce13">
            <text:p>101</text:p>
          </table:table-cell>
          <table:table-cell office:value-type="float" office:value="75" table:style-name="ce19">
            <text:p>7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092.720000000001" table:style-name="ce14">
            <text:p>28,092.72</text:p>
          </table:table-cell>
          <table:table-cell office:value-type="float" office:value="18346" table:style-name="ce20">
            <text:p>18,346.00</text:p>
          </table:table-cell>
          <table:table-cell office:value-type="float" office:value="117" table:style-name="ce20">
            <text:p>117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36" table:style-name="ce32">
            <text:p>3,536.00</text:p>
          </table:table-cell>
          <table:table-cell office:value-type="float" office:value="14332" table:style-name="ce32">
            <text:p>14,332.00</text:p>
          </table:table-cell>
          <table:table-cell office:value-type="float" office:value="361" table:style-name="ce32">
            <text:p>361.00</text:p>
          </table:table-cell>
          <table:table-cell office:value-type="float" office:value="9746.7199999999993" table:style-name="ce32">
            <text:p>9,746.72</text:p>
          </table:table-cell>
          <table:table-cell office:value-type="float" office:value="8833.39" table:style-name="ce32">
            <text:p>8,833.39</text:p>
          </table:table-cell>
          <table:table-cell office:value-type="float" office:value="913.33" table:style-name="ce32">
            <text:p>913.3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185" table:style-name="ce13">
            <text:p>185</text:p>
          </table:table-cell>
          <table:table-cell office:value-type="float" office:value="121" table:style-name="ce19">
            <text:p>121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69" table:style-name="ce18">
            <text:p>69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2" table:style-name="ce13">
            <text:p>422</text:p>
          </table:table-cell>
          <table:table-cell office:value-type="float" office:value="358" table:style-name="ce19">
            <text:p>358</text:p>
          </table:table-cell>
          <table:table-cell office:value-type="float" office:value="124" table:style-name="ce19">
            <text:p>124</text:p>
          </table:table-cell>
          <table:table-cell office:value-type="float" office:value="48" table:style-name="ce19">
            <text:p>48</text:p>
          </table:table-cell>
          <table:table-cell office:value-type="float" office:value="91" table:style-name="ce18">
            <text:p>91</text:p>
          </table:table-cell>
          <table:table-cell office:value-type="float" office:value="8" table:style-name="ce18">
            <text:p>8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8510.9" table:style-name="ce14">
            <text:p>338,510.90</text:p>
          </table:table-cell>
          <table:table-cell office:value-type="float" office:value="322670.32" table:style-name="ce20">
            <text:p>322,670.32</text:p>
          </table:table-cell>
          <table:table-cell office:value-type="float" office:value="105733.63" table:style-name="ce20">
            <text:p>105,733.63</text:p>
          </table:table-cell>
          <table:table-cell office:value-type="float" office:value="42655.64" table:style-name="ce20">
            <text:p>42,655.64</text:p>
          </table:table-cell>
          <table:table-cell office:value-type="float" office:value="79982.11" table:style-name="ce32">
            <text:p>79,982.11</text:p>
          </table:table-cell>
          <table:table-cell office:value-type="float" office:value="5217" table:style-name="ce32">
            <text:p>5,217.00</text:p>
          </table:table-cell>
          <table:table-cell office:value-type="float" office:value="89081.94" table:style-name="ce32">
            <text:p>89,081.94</text:p>
          </table:table-cell>
          <table:table-cell office:value-type="float" office:value="15840.58" table:style-name="ce32">
            <text:p>15,840.58</text:p>
          </table:table-cell>
          <table:table-cell office:value-type="float" office:value="14524.59" table:style-name="ce32">
            <text:p>14,524.59</text:p>
          </table:table-cell>
          <table:table-cell office:value-type="float" office:value="1315.99" table:style-name="ce32">
            <text:p>1,315.9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,152　件；土地筆數：2,440　筆；面積：　2,120,148.7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1,013　件；建物棟數：1,013　筆；面積：　235,698.6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4">
            <text:p>本年累計核發謄本：件數　3,929　件；張數：5,09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7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8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7月 1日 11:23:2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15:07Z</meta:creation-date>
    <dc:date>2021-07-07T07:15:07Z</dc:date>
  </office:meta>
</office:document-meta>
</file>