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4" table:default-cell-style-name="ce59"/>
        <table:table-column table:style-name="co4" table:default-cell-style-name="ce59"/>
        <table:table-column table:style-name="co5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4日 09:37:2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355" table:style-name="ce10">
            <text:p>1,355</text:p>
          </table:table-cell>
          <table:table-cell table:style-name="ce1"/>
          <table:table-cell office:value-type="float" office:value="2877" table:style-name="ce10">
            <text:p>2,877</text:p>
          </table:table-cell>
          <table:table-cell office:value-type="float" office:value="2566653.11" table:style-name="ce27">
            <text:p>2,566,653.1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93" table:style-name="ce10">
            <text:p>1,093</text:p>
          </table:table-cell>
          <table:table-cell table:style-name="ce1"/>
          <table:table-cell office:value-type="string" table:style-name="ce10">
            <text:p>1,093</text:p>
          </table:table-cell>
          <table:table-cell office:value-type="float" office:value="254098.08" table:style-name="ce27">
            <text:p>254,098.0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494" table:style-name="ce4">
            <text:p>4,494</text:p>
          </table:table-cell>
          <table:table-cell table:style-name="ce1"/>
          <table:table-cell office:value-type="float" office:value="5711" table:style-name="ce4">
            <text:p>5,71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6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8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10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83" table:style-name="ce12">
            <text:p>283</text:p>
          </table:table-cell>
          <table:table-cell office:value-type="float" office:value="203" table:style-name="ce18">
            <text:p>203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104" table:style-name="ce18">
            <text:p>104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65" table:style-name="ce12">
            <text:p>565</text:p>
          </table:table-cell>
          <table:table-cell office:value-type="float" office:value="400" table:style-name="ce18">
            <text:p>400</text:p>
          </table:table-cell>
          <table:table-cell office:value-type="float" office:value="165" table:style-name="ce53">
            <text:p>165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7" table:style-name="ce13">
            <text:p>517</text:p>
          </table:table-cell>
          <table:table-cell office:value-type="float" office:value="437" table:style-name="ce19">
            <text:p>437</text:p>
          </table:table-cell>
          <table:table-cell office:value-type="float" office:value="121" table:style-name="ce19">
            <text:p>121</text:p>
          </table:table-cell>
          <table:table-cell office:value-type="float" office:value="29" table:style-name="ce19">
            <text:p>29</text:p>
          </table:table-cell>
          <table:table-cell office:value-type="float" office:value="127" table:style-name="ce19">
            <text:p>127</text:p>
          </table:table-cell>
          <table:table-cell office:value-type="float" office:value="39" table:style-name="ce19">
            <text:p>39</text:p>
          </table:table-cell>
          <table:table-cell office:value-type="float" office:value="121" table:style-name="ce19">
            <text:p>121</text:p>
          </table:table-cell>
          <table:table-cell office:value-type="float" office:value="80" table:style-name="ce19">
            <text:p>80</text:p>
          </table:table-cell>
          <table:table-cell office:value-type="float" office:value="71" table:style-name="ce19">
            <text:p>7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65" table:style-name="ce13">
            <text:p>665</text:p>
          </table:table-cell>
          <table:table-cell office:value-type="float" office:value="494" table:style-name="ce19">
            <text:p>494</text:p>
          </table:table-cell>
          <table:table-cell office:value-type="float" office:value="171" table:style-name="ce54">
            <text:p>1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4903.79" table:style-name="ce14">
            <text:p>464,903.79</text:p>
          </table:table-cell>
          <table:table-cell office:value-type="float" office:value="446504.36" table:style-name="ce20">
            <text:p>446,504.36</text:p>
          </table:table-cell>
          <table:table-cell office:value-type="float" office:value="38827.21" table:style-name="ce20">
            <text:p>38,827.21</text:p>
          </table:table-cell>
          <table:table-cell office:value-type="float" office:value="17771.32" table:style-name="ce20">
            <text:p>17,771.32</text:p>
          </table:table-cell>
          <table:table-cell office:value-type="float" office:value="130204.95" table:style-name="ce32">
            <text:p>130,204.95</text:p>
          </table:table-cell>
          <table:table-cell office:value-type="float" office:value="57394.53" table:style-name="ce32">
            <text:p>57,394.53</text:p>
          </table:table-cell>
          <table:table-cell office:value-type="float" office:value="202306.35" table:style-name="ce32">
            <text:p>202,306.35</text:p>
          </table:table-cell>
          <table:table-cell office:value-type="float" office:value="18399.43" table:style-name="ce32">
            <text:p>18,399.43</text:p>
          </table:table-cell>
          <table:table-cell office:value-type="float" office:value="17575.29" table:style-name="ce32">
            <text:p>17,575.29</text:p>
          </table:table-cell>
          <table:table-cell office:value-type="float" office:value="425.23" table:style-name="ce32">
            <text:p>425.23</text:p>
          </table:table-cell>
          <table:table-cell office:value-type="float" office:value="398.91" table:style-name="ce32">
            <text:p>398.9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15" table:style-name="ce12">
            <text:p>615</text:p>
          </table:table-cell>
          <table:table-cell office:value-type="float" office:value="448" table:style-name="ce19">
            <text:p>448</text:p>
          </table:table-cell>
          <table:table-cell office:value-type="float" office:value="167" table:style-name="ce54">
            <text:p>16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9">
            <text:p>93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866.559999999998" table:style-name="ce14">
            <text:p>74,866.56</text:p>
          </table:table-cell>
          <table:table-cell office:value-type="float" office:value="73039.56" table:style-name="ce20">
            <text:p>73,039.56</text:p>
          </table:table-cell>
          <table:table-cell office:value-type="float" office:value="1316.56" table:style-name="ce20">
            <text:p>1,316.5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5507" table:style-name="ce32">
            <text:p>35,507.00</text:p>
          </table:table-cell>
          <table:table-cell office:value-type="float" office:value="2491" table:style-name="ce32">
            <text:p>2,491.00</text:p>
          </table:table-cell>
          <table:table-cell office:value-type="float" office:value="33725" table:style-name="ce32">
            <text:p>33,725.00</text:p>
          </table:table-cell>
          <table:table-cell office:value-type="float" office:value="1827" table:style-name="ce32">
            <text:p>1,827.00</text:p>
          </table:table-cell>
          <table:table-cell office:value-type="float" office:value="1484.11" table:style-name="ce32">
            <text:p>1,484.11</text:p>
          </table:table-cell>
          <table:table-cell office:value-type="float" office:value="342.89" table:style-name="ce32">
            <text:p>342.89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221" table:style-name="ce13">
            <text:p>221</text:p>
          </table:table-cell>
          <table:table-cell office:value-type="float" office:value="163" table:style-name="ce19">
            <text:p>163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2" table:style-name="ce13">
            <text:p>402</text:p>
          </table:table-cell>
          <table:table-cell office:value-type="float" office:value="344" table:style-name="ce19">
            <text:p>344</text:p>
          </table:table-cell>
          <table:table-cell office:value-type="float" office:value="97" table:style-name="ce19">
            <text:p>97</text:p>
          </table:table-cell>
          <table:table-cell office:value-type="float" office:value="29" table:style-name="ce19">
            <text:p>29</text:p>
          </table:table-cell>
          <table:table-cell office:value-type="float" office:value="109" table:style-name="ce18">
            <text:p>109</text:p>
          </table:table-cell>
          <table:table-cell office:value-type="float" office:value="30" table:style-name="ce18">
            <text:p>30</text:p>
          </table:table-cell>
          <table:table-cell office:value-type="float" office:value="79" table:style-name="ce18">
            <text:p>79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0037.23" table:style-name="ce14">
            <text:p>390,037.23</text:p>
          </table:table-cell>
          <table:table-cell office:value-type="float" office:value="373464.8" table:style-name="ce20">
            <text:p>373,464.80</text:p>
          </table:table-cell>
          <table:table-cell office:value-type="float" office:value="37510.65" table:style-name="ce20">
            <text:p>37,510.65</text:p>
          </table:table-cell>
          <table:table-cell office:value-type="float" office:value="17771.32" table:style-name="ce20">
            <text:p>17,771.32</text:p>
          </table:table-cell>
          <table:table-cell office:value-type="float" office:value="94697.95" table:style-name="ce32">
            <text:p>94,697.95</text:p>
          </table:table-cell>
          <table:table-cell office:value-type="float" office:value="54903.53" table:style-name="ce32">
            <text:p>54,903.53</text:p>
          </table:table-cell>
          <table:table-cell office:value-type="float" office:value="168581.35" table:style-name="ce32">
            <text:p>168,581.35</text:p>
          </table:table-cell>
          <table:table-cell office:value-type="float" office:value="16572.43" table:style-name="ce32">
            <text:p>16,572.43</text:p>
          </table:table-cell>
          <table:table-cell office:value-type="float" office:value="16091.18" table:style-name="ce32">
            <text:p>16,091.18</text:p>
          </table:table-cell>
          <table:table-cell office:value-type="float" office:value="82.34" table:style-name="ce32">
            <text:p>82.34</text:p>
          </table:table-cell>
          <table:table-cell office:value-type="float" office:value="398.91" table:style-name="ce32">
            <text:p>398.9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1">
            <text:p>本年累計辦理土地複丈案件：件數　1,355　件；土地筆數：2,877　筆；面積：　2,566,653.1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1">
            <text:p>本年累計辦理建物測量案件：件數　1,093　件；建物棟數：1,093　筆；面積：　254,098.0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核發謄本：件數　4,494　件；張數：5,71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9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8月 4日 09:37:2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50:10Z</meta:creation-date>
    <dc:date>2021-08-06T07:50:10Z</dc:date>
  </office:meta>
</office:document-meta>
</file>