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4" table:default-cell-style-name="ce56"/>
        <table:table-column table:style-name="co4" table:default-cell-style-name="ce56"/>
        <table:table-column table:style-name="co5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9月 1日 09:09:5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24" table:style-name="ce10">
            <text:p>1,624</text:p>
          </table:table-cell>
          <table:table-cell table:style-name="ce1"/>
          <table:table-cell office:value-type="float" office:value="3375" table:style-name="ce10">
            <text:p>3,375</text:p>
          </table:table-cell>
          <table:table-cell office:value-type="float" office:value="3167223.46" table:style-name="ce27">
            <text:p>3,167,223.4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540" table:style-name="ce10">
            <text:p>1,540</text:p>
          </table:table-cell>
          <table:table-cell table:style-name="ce1"/>
          <table:table-cell office:value-type="string" table:style-name="ce10">
            <text:p>1,540</text:p>
          </table:table-cell>
          <table:table-cell office:value-type="float" office:value="330757.15999999997" table:style-name="ce27">
            <text:p>330,757.1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087" table:style-name="ce4">
            <text:p>5,087</text:p>
          </table:table-cell>
          <table:table-cell table:style-name="ce1"/>
          <table:table-cell office:value-type="float" office:value="6455" table:style-name="ce4">
            <text:p>6,45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3">
            <text:p>地目變更</text:p>
          </table:table-cell>
          <table:table-cell office:value-type="string" table:number-columns-spanned="3" table:number-rows-spanned="1" table:style-name="ce76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716" table:style-name="ce12">
            <text:p>716</text:p>
          </table:table-cell>
          <table:table-cell office:value-type="float" office:value="269" table:style-name="ce18">
            <text:p>269</text:p>
          </table:table-cell>
          <table:table-cell office:value-type="float" office:value="35" table:style-name="ce18">
            <text:p>35</text:p>
          </table:table-cell>
          <table:table-cell office:value-type="float" office:value="24" table:style-name="ce18">
            <text:p>24</text:p>
          </table:table-cell>
          <table:table-cell office:value-type="float" office:value="127" table:style-name="ce18">
            <text:p>127</text:p>
          </table:table-cell>
          <table:table-cell office:value-type="float" office:value="41" table:style-name="ce18">
            <text:p>41</text:p>
          </table:table-cell>
          <table:table-cell office:value-type="float" office:value="42" table:style-name="ce18">
            <text:p>42</text:p>
          </table:table-cell>
          <table:table-cell office:value-type="float" office:value="447" table:style-name="ce18">
            <text:p>447</text:p>
          </table:table-cell>
          <table:table-cell office:value-type="float" office:value="416" table:style-name="ce18">
            <text:p>416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93" table:style-name="ce12">
            <text:p>593</text:p>
          </table:table-cell>
          <table:table-cell office:value-type="float" office:value="448" table:style-name="ce18">
            <text:p>448</text:p>
          </table:table-cell>
          <table:table-cell office:value-type="float" office:value="145" table:style-name="ce50">
            <text:p>145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45" table:style-name="ce13">
            <text:p>945</text:p>
          </table:table-cell>
          <table:table-cell office:value-type="float" office:value="498" table:style-name="ce19">
            <text:p>498</text:p>
          </table:table-cell>
          <table:table-cell office:value-type="float" office:value="114" table:style-name="ce19">
            <text:p>114</text:p>
          </table:table-cell>
          <table:table-cell office:value-type="float" office:value="40" table:style-name="ce19">
            <text:p>40</text:p>
          </table:table-cell>
          <table:table-cell office:value-type="float" office:value="180" table:style-name="ce19">
            <text:p>180</text:p>
          </table:table-cell>
          <table:table-cell office:value-type="float" office:value="87" table:style-name="ce19">
            <text:p>87</text:p>
          </table:table-cell>
          <table:table-cell office:value-type="float" office:value="77" table:style-name="ce19">
            <text:p>77</text:p>
          </table:table-cell>
          <table:table-cell office:value-type="float" office:value="447" table:style-name="ce19">
            <text:p>447</text:p>
          </table:table-cell>
          <table:table-cell office:value-type="float" office:value="416" table:style-name="ce19">
            <text:p>416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63" table:style-name="ce13">
            <text:p>863</text:p>
          </table:table-cell>
          <table:table-cell office:value-type="float" office:value="634" table:style-name="ce19">
            <text:p>634</text:p>
          </table:table-cell>
          <table:table-cell office:value-type="float" office:value="229" table:style-name="ce51">
            <text:p>2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77229.43" table:style-name="ce14">
            <text:p>677,229.43</text:p>
          </table:table-cell>
          <table:table-cell office:value-type="float" office:value="600570.35" table:style-name="ce20">
            <text:p>600,570.35</text:p>
          </table:table-cell>
          <table:table-cell office:value-type="float" office:value="29702.76" table:style-name="ce20">
            <text:p>29,702.76</text:p>
          </table:table-cell>
          <table:table-cell office:value-type="float" office:value="45628.13" table:style-name="ce20">
            <text:p>45,628.13</text:p>
          </table:table-cell>
          <table:table-cell office:value-type="float" office:value="92828.73" table:style-name="ce30">
            <text:p>92,828.73</text:p>
          </table:table-cell>
          <table:table-cell office:value-type="float" office:value="320675.58" table:style-name="ce30">
            <text:p>320,675.58</text:p>
          </table:table-cell>
          <table:table-cell office:value-type="float" office:value="111735.15" table:style-name="ce30">
            <text:p>111,735.15</text:p>
          </table:table-cell>
          <table:table-cell office:value-type="float" office:value="76659.08" table:style-name="ce30">
            <text:p>76,659.08</text:p>
          </table:table-cell>
          <table:table-cell office:value-type="float" office:value="72777.539999999994" table:style-name="ce30">
            <text:p>72,777.54</text:p>
          </table:table-cell>
          <table:table-cell office:value-type="float" office:value="1338.07" table:style-name="ce30">
            <text:p>1,338.07</text:p>
          </table:table-cell>
          <table:table-cell office:value-type="float" office:value="2543.4699999999998" table:style-name="ce30">
            <text:p>2,543.4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44" table:style-name="ce12">
            <text:p>744</text:p>
          </table:table-cell>
          <table:table-cell office:value-type="float" office:value="508" table:style-name="ce19">
            <text:p>508</text:p>
          </table:table-cell>
          <table:table-cell office:value-type="float" office:value="236" table:style-name="ce51">
            <text:p>23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102" table:style-name="ce13">
            <text:p>102</text:p>
          </table:table-cell>
          <table:table-cell office:value-type="float" office:value="78" table:style-name="ce19">
            <text:p>7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5" table:style-name="ce13">
            <text:p>165</text:p>
          </table:table-cell>
          <table:table-cell office:value-type="float" office:value="141" table:style-name="ce19">
            <text:p>141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8">
            <text:p>60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4982.06" table:style-name="ce14">
            <text:p>54,982.06</text:p>
          </table:table-cell>
          <table:table-cell office:value-type="float" office:value="51512.06" table:style-name="ce20">
            <text:p>51,512.06</text:p>
          </table:table-cell>
          <table:table-cell office:value-type="float" office:value="810" table:style-name="ce20">
            <text:p>810.00</text:p>
          </table:table-cell>
          <table:table-cell office:value-type="float" office:value="1095" table:style-name="ce20">
            <text:p>1,095.00</text:p>
          </table:table-cell>
          <table:table-cell office:value-type="float" office:value="22619.27" table:style-name="ce30">
            <text:p>22,619.27</text:p>
          </table:table-cell>
          <table:table-cell office:value-type="float" office:value="19145.79" table:style-name="ce30">
            <text:p>19,145.79</text:p>
          </table:table-cell>
          <table:table-cell office:value-type="float" office:value="7842" table:style-name="ce30">
            <text:p>7,842.00</text:p>
          </table:table-cell>
          <table:table-cell office:value-type="float" office:value="3470" table:style-name="ce30">
            <text:p>3,470.00</text:p>
          </table:table-cell>
          <table:table-cell office:value-type="float" office:value="2428.04" table:style-name="ce30">
            <text:p>2,428.04</text:p>
          </table:table-cell>
          <table:table-cell office:value-type="float" office:value="378.16" table:style-name="ce30">
            <text:p>378.16</text:p>
          </table:table-cell>
          <table:table-cell office:value-type="float" office:value="663.8" table:style-name="ce30">
            <text:p>663.8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614" table:style-name="ce13">
            <text:p>614</text:p>
          </table:table-cell>
          <table:table-cell office:value-type="float" office:value="191" table:style-name="ce19">
            <text:p>191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89" table:style-name="ce18">
            <text:p>89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423" table:style-name="ce18">
            <text:p>423</text:p>
          </table:table-cell>
          <table:table-cell office:value-type="float" office:value="404" table:style-name="ce18">
            <text:p>404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80" table:style-name="ce13">
            <text:p>780</text:p>
          </table:table-cell>
          <table:table-cell office:value-type="float" office:value="357" table:style-name="ce19">
            <text:p>357</text:p>
          </table:table-cell>
          <table:table-cell office:value-type="float" office:value="94" table:style-name="ce19">
            <text:p>94</text:p>
          </table:table-cell>
          <table:table-cell office:value-type="float" office:value="26" table:style-name="ce19">
            <text:p>26</text:p>
          </table:table-cell>
          <table:table-cell office:value-type="float" office:value="120" table:style-name="ce18">
            <text:p>120</text:p>
          </table:table-cell>
          <table:table-cell office:value-type="float" office:value="57" table:style-name="ce18">
            <text:p>57</text:p>
          </table:table-cell>
          <table:table-cell office:value-type="float" office:value="60" table:style-name="ce18">
            <text:p>60</text:p>
          </table:table-cell>
          <table:table-cell office:value-type="float" office:value="423" table:style-name="ce18">
            <text:p>423</text:p>
          </table:table-cell>
          <table:table-cell office:value-type="float" office:value="404" table:style-name="ce18">
            <text:p>404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22247.37" table:style-name="ce14">
            <text:p>622,247.37</text:p>
          </table:table-cell>
          <table:table-cell office:value-type="float" office:value="549058.29" table:style-name="ce20">
            <text:p>549,058.29</text:p>
          </table:table-cell>
          <table:table-cell office:value-type="float" office:value="28892.76" table:style-name="ce20">
            <text:p>28,892.76</text:p>
          </table:table-cell>
          <table:table-cell office:value-type="float" office:value="44533.13" table:style-name="ce20">
            <text:p>44,533.13</text:p>
          </table:table-cell>
          <table:table-cell office:value-type="float" office:value="70209.460000000006" table:style-name="ce30">
            <text:p>70,209.46</text:p>
          </table:table-cell>
          <table:table-cell office:value-type="float" office:value="301529.78999999998" table:style-name="ce30">
            <text:p>301,529.79</text:p>
          </table:table-cell>
          <table:table-cell office:value-type="float" office:value="103893.15" table:style-name="ce30">
            <text:p>103,893.15</text:p>
          </table:table-cell>
          <table:table-cell office:value-type="float" office:value="73189.08" table:style-name="ce30">
            <text:p>73,189.08</text:p>
          </table:table-cell>
          <table:table-cell office:value-type="float" office:value="70349.5" table:style-name="ce30">
            <text:p>70,349.50</text:p>
          </table:table-cell>
          <table:table-cell office:value-type="float" office:value="959.91" table:style-name="ce30">
            <text:p>959.91</text:p>
          </table:table-cell>
          <table:table-cell office:value-type="float" office:value="1879.67" table:style-name="ce30">
            <text:p>1,879.6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1,624　件；土地筆數：3,375　筆；面積：　3,167,223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1,540　件；建物棟數：1,540　筆；面積：　330,757.1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5,087　件；張數：6,45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9月 1日 09:09:5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03T10:00:24Z</meta:creation-date>
    <dc:date>2021-09-03T10:00:24Z</dc:date>
  </office:meta>
</office:document-meta>
</file>