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正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中正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0:36:59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正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臺中市中正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598.2582279999997" table:style-name="ce10">
            <text:p>6,598.258228</text:p>
          </table:table-cell>
          <table:table-cell office:value-type="float" office:value="2091.4461110000002" table:style-name="ce15">
            <text:p>2,091.446111</text:p>
          </table:table-cell>
          <table:table-cell office:value-type="float" office:value="4464.1253559999996" table:style-name="ce15">
            <text:p>4,464.125356</text:p>
          </table:table-cell>
          <table:table-cell office:value-type="float" office:value="42.686760999999997" table:style-name="ce15">
            <text:p>42.686761</text:p>
          </table:table-cell>
          <table:table-cell office:value-type="float" office:value="144999" table:style-name="ce21">
            <text:p>144,999</text:p>
          </table:table-cell>
          <table:table-cell office:value-type="float" office:value="25860" table:style-name="ce21">
            <text:p>25,860</text:p>
          </table:table-cell>
          <table:table-cell office:value-type="float" office:value="118402" table:style-name="ce21">
            <text:p>118,402</text:p>
          </table:table-cell>
          <table:table-cell office:value-type="float" office:value="737" table:style-name="ce28">
            <text:p>737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598.2582279999997" table:style-name="ce12">
            <text:p>6,598.258228</text:p>
          </table:table-cell>
          <table:table-cell office:value-type="float" office:value="2091.4461110000002" table:style-name="ce17">
            <text:p>2,091.446111</text:p>
          </table:table-cell>
          <table:table-cell office:value-type="float" office:value="4464.1253559999996" table:style-name="ce17">
            <text:p>4,464.125356</text:p>
          </table:table-cell>
          <table:table-cell office:value-type="float" office:value="42.686760999999997" table:style-name="ce17">
            <text:p>42.686761</text:p>
          </table:table-cell>
          <table:table-cell office:value-type="float" office:value="144999" table:style-name="ce23">
            <text:p>144,999</text:p>
          </table:table-cell>
          <table:table-cell office:value-type="float" office:value="25860" table:style-name="ce23">
            <text:p>25,860</text:p>
          </table:table-cell>
          <table:table-cell office:value-type="float" office:value="118402" table:style-name="ce23">
            <text:p>118,402</text:p>
          </table:table-cell>
          <table:table-cell office:value-type="float" office:value="737" table:style-name="ce30">
            <text:p>73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0:36:59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中正地政事務所已登記公私有土地筆數面積.$A$3:臺中市中正地政事務所已登記公私有土地筆數面積.$J$35" table:base-cell-address="臺中市中正地政事務所已登記公私有土地筆數面積.$A$1"/>
          <table:named-range table:name="Print_Area" table:cell-range-address="臺中市中正地政事務所已登記公私有土地筆數面積.$A$1:臺中市中正地政事務所已登記公私有土地筆數面積.$J$35" table:base-cell-address="臺中市中正地政事務所已登記公私有土地筆數面積.$A$1"/>
        </table:named-expressions>
      </table:table>
      <table:table table:name="北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北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0:37:05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正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北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57.69100100000003" table:style-name="ce10">
            <text:p>757.691001</text:p>
          </table:table-cell>
          <table:table-cell office:value-type="float" office:value="346.94369699999999" table:style-name="ce15">
            <text:p>346.943697</text:p>
          </table:table-cell>
          <table:table-cell office:value-type="float" office:value="399.54164400000002" table:style-name="ce15">
            <text:p>399.541644</text:p>
          </table:table-cell>
          <table:table-cell office:value-type="float" office:value="11.20566" table:style-name="ce15">
            <text:p>11.205660</text:p>
          </table:table-cell>
          <table:table-cell office:value-type="float" office:value="43447" table:style-name="ce21">
            <text:p>43,447</text:p>
          </table:table-cell>
          <table:table-cell office:value-type="float" office:value="8721" table:style-name="ce21">
            <text:p>8,721</text:p>
          </table:table-cell>
          <table:table-cell office:value-type="float" office:value="34399" table:style-name="ce21">
            <text:p>34,399</text:p>
          </table:table-cell>
          <table:table-cell office:value-type="float" office:value="327" table:style-name="ce28">
            <text:p>327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757.69100100000003" table:style-name="ce12">
            <text:p>757.691001</text:p>
          </table:table-cell>
          <table:table-cell office:value-type="float" office:value="346.94369699999999" table:style-name="ce17">
            <text:p>346.943697</text:p>
          </table:table-cell>
          <table:table-cell office:value-type="float" office:value="399.54164400000002" table:style-name="ce17">
            <text:p>399.541644</text:p>
          </table:table-cell>
          <table:table-cell office:value-type="float" office:value="11.20566" table:style-name="ce17">
            <text:p>11.205660</text:p>
          </table:table-cell>
          <table:table-cell office:value-type="float" office:value="43447" table:style-name="ce23">
            <text:p>43,447</text:p>
          </table:table-cell>
          <table:table-cell office:value-type="float" office:value="8721" table:style-name="ce23">
            <text:p>8,721</text:p>
          </table:table-cell>
          <table:table-cell office:value-type="float" office:value="34399" table:style-name="ce23">
            <text:p>34,399</text:p>
          </table:table-cell>
          <table:table-cell office:value-type="float" office:value="327" table:style-name="ce30">
            <text:p>32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0:37:05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北區已登記公私有土地筆數面積(續1).$A$3:北區已登記公私有土地筆數面積(續1).$J$35" table:base-cell-address="北區已登記公私有土地筆數面積(續1).$A$1"/>
          <table:named-range table:name="Print_Area" table:cell-range-address="北區已登記公私有土地筆數面積(續1).$A$1:北區已登記公私有土地筆數面積(續1).$J$35" table:base-cell-address="北區已登記公私有土地筆數面積(續1).$A$1"/>
        </table:named-expressions>
      </table:table>
      <table:table table:name="北屯區已登記公私有土地筆數面積(續2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北屯區已登記公私有土地筆數面積(續2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0:37:1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正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北屯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5840.5672269999995" table:style-name="ce10">
            <text:p>5,840.567227</text:p>
          </table:table-cell>
          <table:table-cell office:value-type="float" office:value="1744.502414" table:style-name="ce15">
            <text:p>1,744.502414</text:p>
          </table:table-cell>
          <table:table-cell office:value-type="float" office:value="4064.5837120000001" table:style-name="ce15">
            <text:p>4,064.583712</text:p>
          </table:table-cell>
          <table:table-cell office:value-type="float" office:value="31.481100999999999" table:style-name="ce15">
            <text:p>31.481101</text:p>
          </table:table-cell>
          <table:table-cell office:value-type="float" office:value="101552" table:style-name="ce21">
            <text:p>101,552</text:p>
          </table:table-cell>
          <table:table-cell office:value-type="float" office:value="17139" table:style-name="ce21">
            <text:p>17,139</text:p>
          </table:table-cell>
          <table:table-cell office:value-type="float" office:value="84003" table:style-name="ce21">
            <text:p>84,003</text:p>
          </table:table-cell>
          <table:table-cell office:value-type="float" office:value="410" table:style-name="ce28">
            <text:p>410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5840.5672269999995" table:style-name="ce12">
            <text:p>5,840.567227</text:p>
          </table:table-cell>
          <table:table-cell office:value-type="float" office:value="1744.502414" table:style-name="ce17">
            <text:p>1,744.502414</text:p>
          </table:table-cell>
          <table:table-cell office:value-type="float" office:value="4064.5837120000001" table:style-name="ce17">
            <text:p>4,064.583712</text:p>
          </table:table-cell>
          <table:table-cell office:value-type="float" office:value="31.481100999999999" table:style-name="ce17">
            <text:p>31.481101</text:p>
          </table:table-cell>
          <table:table-cell office:value-type="float" office:value="101552" table:style-name="ce23">
            <text:p>101,552</text:p>
          </table:table-cell>
          <table:table-cell office:value-type="float" office:value="17139" table:style-name="ce23">
            <text:p>17,139</text:p>
          </table:table-cell>
          <table:table-cell office:value-type="float" office:value="84003" table:style-name="ce23">
            <text:p>84,003</text:p>
          </table:table-cell>
          <table:table-cell office:value-type="float" office:value="410" table:style-name="ce30">
            <text:p>41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0:37:12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北屯區已登記公私有土地筆數面積(續2完).$A$3:北屯區已登記公私有土地筆數面積(續2完).$J$35" table:base-cell-address="北屯區已登記公私有土地筆數面積(續2完).$A$1"/>
          <table:named-range table:name="Print_Area" table:cell-range-address="北屯區已登記公私有土地筆數面積(續2完).$A$1:北屯區已登記公私有土地筆數面積(續2完).$J$35" table:base-cell-address="北屯區已登記公私有土地筆數面積(續2完).$A$1"/>
        </table:named-expressions>
      </table:table>
      <table:named-expressions>
        <table:named-expression table:name="pp" table:expression="of:=[.#REF!]" table:base-cell-address="臺中市中正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31:50Z</meta:creation-date>
    <dc:date>2021-01-12T10:31:50Z</dc:date>
  </office:meta>
</office:document-meta>
</file>