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使用執照總表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8"/>
          <table:table-cell table:number-columns-repeated="7" table:style-name="ce28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5">
            <text:p>臺中市政府都市發展局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9">
            <text:p>每月終了後10日內編送</text:p>
          </table:table-cell>
          <table:table-cell table:number-columns-repeated="7" table:style-name="ce4"/>
          <table:table-cell table:style-name="ce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5">
            <text:p>20536-02-01~05-2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87">
            <text:p>臺中市政府核發建築物使用執照(修正表)</text:p>
          </table:table-cell>
          <table:covered-table-cell table:number-columns-repeated="12"/>
          <table:table-cell table:number-columns-repeated="19" table:style-name="ce42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88">
            <text:p>中華民國110年3月</text:p>
          </table:table-cell>
          <table:covered-table-cell table:number-columns-repeated="12"/>
          <table:table-cell table:style-name="ce43"/>
          <table:table-cell table:number-columns-repeated="16370" table:style-name="ce1"/>
        </table:table-row>
        <table:table-row table:style-name="ro1">
          <table:table-cell table:number-columns-repeated="13" table:style-name="ce3"/>
          <table:table-cell table:style-name="ce43"/>
          <table:table-cell table:number-columns-repeated="16370" table:style-name="ce1"/>
        </table:table-row>
        <table:table-row table:style-name="ro1">
          <table:table-cell office:value-type="string" table:style-name="ce4">
            <text:p>一、使用分區別</text:p>
          </table:table-cell>
          <table:table-cell table:number-columns-repeated="10" table:style-name="ce20"/>
          <table:table-cell office:value-type="string" table:style-name="ce33">
            <text:p>單位：平方公尺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8" table:number-rows-spanned="1" table:style-name="ce85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85">
            <text:p>都市計畫區堿外</text:p>
          </table:table-cell>
          <table:covered-table-cell/>
          <table:table-cell table:style-name="ce38"/>
          <table:table-cell table:style-name="ce16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2">
            <text:p>住宅區</text:p>
          </table:table-cell>
          <table:table-cell office:value-type="string" table:style-name="ce2">
            <text:p>商業區</text:p>
          </table:table-cell>
          <table:table-cell office:value-type="string" table:style-name="ce2">
            <text:p>工業區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文教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農業區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住宅</text:p>
          </table:table-cell>
          <table:table-cell office:value-type="string" table:style-name="ce32">
            <text:p>非住宅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">
            <text:p>基地面積</text:p>
          </table:table-cell>
          <table:table-cell office:value-type="float" office:value="747429" table:formula="msoxl:=資料來源_請貼入資料!A14" table:style-name="ce21">
            <text:p><text:s/>747,429<text:s/></text:p>
          </table:table-cell>
          <table:table-cell office:value-type="float" office:value="59027" table:formula="msoxl:=資料來源_請貼入資料!B14" table:style-name="ce24">
            <text:p><text:s/>59,027<text:s/></text:p>
          </table:table-cell>
          <table:table-cell office:value-type="float" office:value="107" table:formula="msoxl:=資料來源_請貼入資料!C14" table:style-name="ce24">
            <text:p><text:s/>107<text:s/></text:p>
          </table:table-cell>
          <table:table-cell office:value-type="float" office:value="0" table:formula="msoxl:=資料來源_請貼入資料!D14" table:style-name="ce24">
            <text:p><text:s/>-<text:s text:c="3"/></text:p>
          </table:table-cell>
          <table:table-cell office:value-type="float" office:value="0" table:formula="msoxl:=資料來源_請貼入資料!E14" table:style-name="ce24">
            <text:p><text:s/>-<text:s text:c="3"/></text:p>
          </table:table-cell>
          <table:table-cell office:value-type="float" office:value="54117" table:formula="msoxl:=資料來源_請貼入資料!F14" table:style-name="ce24">
            <text:p><text:s/>54,117<text:s/></text:p>
          </table:table-cell>
          <table:table-cell office:value-type="float" office:value="0" table:formula="msoxl:=資料來源_請貼入資料!G14" table:style-name="ce24">
            <text:p><text:s/>-<text:s text:c="3"/></text:p>
          </table:table-cell>
          <table:table-cell office:value-type="float" office:value="10132" table:formula="msoxl:=資料來源_請貼入資料!H14" table:style-name="ce24">
            <text:p><text:s/>10,132<text:s/></text:p>
          </table:table-cell>
          <table:table-cell office:value-type="float" office:value="279326" table:formula="msoxl:=資料來源_請貼入資料!I14" table:style-name="ce24">
            <text:p><text:s/>279,326<text:s/></text:p>
          </table:table-cell>
          <table:table-cell office:value-type="float" office:value="0" table:formula="msoxl:=資料來源_請貼入資料!J14" table:style-name="ce24">
            <text:p><text:s/>-<text:s text:c="3"/></text:p>
          </table:table-cell>
          <table:table-cell office:value-type="float" office:value="344720" table:formula="msoxl:=資料來源_請貼入資料!K14" table:style-name="ce24">
            <text:p><text:s/>344,720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6">
            <text:p>地面層面積</text:p>
          </table:table-cell>
          <table:table-cell office:value-type="float" office:value="69177" table:formula="msoxl:=資料來源_請貼入資料!A15" table:style-name="ce22">
            <text:p><text:s/>69,177<text:s/></text:p>
          </table:table-cell>
          <table:table-cell office:value-type="float" office:value="26699" table:formula="msoxl:=資料來源_請貼入資料!B15" table:style-name="ce29">
            <text:p><text:s/>26,699<text:s/></text:p>
          </table:table-cell>
          <table:table-cell office:value-type="float" office:value="89" table:formula="msoxl:=資料來源_請貼入資料!C15" table:style-name="ce29">
            <text:p><text:s/>89<text:s/></text:p>
          </table:table-cell>
          <table:table-cell office:value-type="float" office:value="0" table:formula="msoxl:=資料來源_請貼入資料!D15" table:style-name="ce29">
            <text:p><text:s/>-<text:s text:c="3"/></text:p>
          </table:table-cell>
          <table:table-cell office:value-type="float" office:value="0" table:formula="msoxl:=資料來源_請貼入資料!E15" table:style-name="ce29">
            <text:p><text:s/>-<text:s text:c="3"/></text:p>
          </table:table-cell>
          <table:table-cell office:value-type="float" office:value="1891" table:formula="msoxl:=資料來源_請貼入資料!F15" table:style-name="ce29">
            <text:p><text:s/>1,891<text:s/></text:p>
          </table:table-cell>
          <table:table-cell office:value-type="float" office:value="0" table:formula="msoxl:=資料來源_請貼入資料!G15" table:style-name="ce29">
            <text:p><text:s/>-<text:s text:c="3"/></text:p>
          </table:table-cell>
          <table:table-cell office:value-type="float" office:value="3082" table:formula="msoxl:=資料來源_請貼入資料!H15" table:style-name="ce29">
            <text:p><text:s/>3,082<text:s/></text:p>
          </table:table-cell>
          <table:table-cell office:value-type="float" office:value="15535" table:formula="msoxl:=資料來源_請貼入資料!I15" table:style-name="ce29">
            <text:p><text:s/>15,535<text:s/></text:p>
          </table:table-cell>
          <table:table-cell office:value-type="float" office:value="0" table:formula="msoxl:=資料來源_請貼入資料!J15" table:style-name="ce29">
            <text:p><text:s/>-<text:s text:c="3"/></text:p>
          </table:table-cell>
          <table:table-cell office:value-type="float" office:value="21881" table:formula="msoxl:=資料來源_請貼入資料!K15" table:style-name="ce29">
            <text:p><text:s/>21,881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06125" table:formula="msoxl:=資料來源_請貼入資料!A16" table:style-name="ce23">
            <text:p><text:s/>306,125<text:s/></text:p>
          </table:table-cell>
          <table:table-cell office:value-type="float" office:value="158716" table:formula="msoxl:=資料來源_請貼入資料!B16" table:style-name="ce30">
            <text:p><text:s/>158,716<text:s/></text:p>
          </table:table-cell>
          <table:table-cell office:value-type="float" office:value="422" table:formula="msoxl:=資料來源_請貼入資料!C16" table:style-name="ce30">
            <text:p><text:s/>422<text:s/></text:p>
          </table:table-cell>
          <table:table-cell office:value-type="float" office:value="0" table:formula="msoxl:=資料來源_請貼入資料!D16" table:style-name="ce30">
            <text:p><text:s/>-<text:s text:c="3"/></text:p>
          </table:table-cell>
          <table:table-cell office:value-type="float" office:value="0" table:formula="msoxl:=資料來源_請貼入資料!E16" table:style-name="ce30">
            <text:p><text:s/>-<text:s text:c="3"/></text:p>
          </table:table-cell>
          <table:table-cell office:value-type="float" office:value="4512" table:formula="msoxl:=資料來源_請貼入資料!F16" table:style-name="ce30">
            <text:p><text:s/>4,512<text:s/></text:p>
          </table:table-cell>
          <table:table-cell office:value-type="float" office:value="0" table:formula="msoxl:=資料來源_請貼入資料!G16" table:style-name="ce30">
            <text:p><text:s/>-<text:s text:c="3"/></text:p>
          </table:table-cell>
          <table:table-cell office:value-type="float" office:value="10279" table:formula="msoxl:=資料來源_請貼入資料!H16" table:style-name="ce30">
            <text:p><text:s/>10,279<text:s/></text:p>
          </table:table-cell>
          <table:table-cell office:value-type="float" office:value="88445" table:formula="msoxl:=資料來源_請貼入資料!I16" table:style-name="ce30">
            <text:p><text:s/>88,445<text:s/></text:p>
          </table:table-cell>
          <table:table-cell office:value-type="float" office:value="0" table:formula="msoxl:=資料來源_請貼入資料!J16" table:style-name="ce30">
            <text:p><text:s/>-<text:s text:c="3"/></text:p>
          </table:table-cell>
          <table:table-cell office:value-type="float" office:value="43751" table:formula="msoxl:=資料來源_請貼入資料!K16" table:style-name="ce30">
            <text:p><text:s/>43,751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table:style-name="ce8"/>
          <table:table-cell table:number-columns-repeated="11" table:style-name="ce24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4">
            <text:p>二、用途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style-name="ce28"/>
          <table:table-cell table:style-name="ce37"/>
          <table:table-cell table:style-name="ce28"/>
          <table:table-cell table:number-columns-repeated="2" table:style-name="ce1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1" table:number-rows-spanned="2" table:style-name="ce82">
            <text:p>公共集會類(A類)</text:p>
          </table:table-cell>
          <table:table-cell office:value-type="string" table:number-columns-spanned="1" table:number-rows-spanned="2" table:style-name="ce82">
            <text:p>商業類(B類)</text:p>
          </table:table-cell>
          <table:table-cell office:value-type="string" table:number-columns-spanned="1" table:number-rows-spanned="2" table:style-name="ce82">
            <text:p>工業、倉儲類(C類)</text:p>
          </table:table-cell>
          <table:table-cell office:value-type="string" table:number-columns-spanned="1" table:number-rows-spanned="2" table:style-name="ce82">
            <text:p>休閒、文教類(D類)</text:p>
          </table:table-cell>
          <table:table-cell office:value-type="string" table:number-columns-spanned="1" table:number-rows-spanned="2" table:style-name="ce82">
            <text:p>宗教、殯葬類(E類)</text:p>
          </table:table-cell>
          <table:table-cell office:value-type="string" table:number-columns-spanned="1" table:number-rows-spanned="2" table:style-name="ce82">
            <text:p>衛生、福利、更生類(F類)</text:p>
          </table:table-cell>
          <table:table-cell office:value-type="string" table:number-columns-spanned="1" table:number-rows-spanned="2" table:style-name="ce83">
            <text:p>辦公、服務類(G類)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0" table:style-name="ce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4" table:formula="msoxl:=資料來源_請貼入資料!A24" table:style-name="ce21">
            <text:p><text:s/>164<text:s/></text:p>
          </table:table-cell>
          <table:table-cell office:value-type="float" office:value="1" table:formula="msoxl:=資料來源_請貼入資料!B24" table:style-name="ce24">
            <text:p><text:s/>1<text:s/></text:p>
          </table:table-cell>
          <table:table-cell office:value-type="float" office:value="0" table:formula="msoxl:=資料來源_請貼入資料!C24" table:style-name="ce24">
            <text:p><text:s/>-<text:s text:c="3"/></text:p>
          </table:table-cell>
          <table:table-cell office:value-type="float" office:value="14" table:formula="msoxl:=資料來源_請貼入資料!D24" table:style-name="ce24">
            <text:p><text:s/>14<text:s/></text:p>
          </table:table-cell>
          <table:table-cell office:value-type="float" office:value="2" table:formula="msoxl:=資料來源_請貼入資料!E24" table:style-name="ce24">
            <text:p><text:s/>2<text:s/></text:p>
          </table:table-cell>
          <table:table-cell office:value-type="float" office:value="2" table:formula="msoxl:=資料來源_請貼入資料!F24" table:style-name="ce24">
            <text:p><text:s/>2<text:s/></text:p>
          </table:table-cell>
          <table:table-cell office:value-type="float" office:value="0" table:formula="msoxl:=資料來源_請貼入資料!G24" table:style-name="ce24">
            <text:p><text:s/>-<text:s text:c="3"/></text:p>
          </table:table-cell>
          <table:table-cell office:value-type="float" office:value="9" table:formula="msoxl:=資料來源_請貼入資料!H24" table:style-name="ce24">
            <text:p><text:s/>9<text:s/>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repeated="7"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306125" table:formula="msoxl:=資料來源_請貼入資料!A26" table:style-name="ce22">
            <text:p><text:s/>306,125<text:s/></text:p>
          </table:table-cell>
          <table:table-cell office:value-type="float" office:value="38537" table:formula="msoxl:=資料來源_請貼入資料!B26" table:style-name="ce29">
            <text:p><text:s/>38,537<text:s/></text:p>
          </table:table-cell>
          <table:table-cell office:value-type="float" office:value="0" table:formula="msoxl:=資料來源_請貼入資料!C26" table:style-name="ce29">
            <text:p><text:s/>-<text:s text:c="3"/></text:p>
          </table:table-cell>
          <table:table-cell office:value-type="float" office:value="39380" table:formula="msoxl:=資料來源_請貼入資料!D26" table:style-name="ce29">
            <text:p><text:s/>39,380<text:s/></text:p>
          </table:table-cell>
          <table:table-cell office:value-type="float" office:value="4512" table:formula="msoxl:=資料來源_請貼入資料!E26" table:style-name="ce29">
            <text:p><text:s/>4,512<text:s/></text:p>
          </table:table-cell>
          <table:table-cell office:value-type="float" office:value="3504" table:formula="msoxl:=資料來源_請貼入資料!F26" table:style-name="ce29">
            <text:p><text:s/>3,504<text:s/></text:p>
          </table:table-cell>
          <table:table-cell office:value-type="float" office:value="0" table:formula="msoxl:=資料來源_請貼入資料!G26" table:style-name="ce29">
            <text:p><text:s/>-<text:s text:c="3"/></text:p>
          </table:table-cell>
          <table:table-cell office:value-type="float" office:value="1695" table:formula="msoxl:=資料來源_請貼入資料!H26" table:style-name="ce29">
            <text:p><text:s/>1,695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2686859" table:formula="msoxl:=資料來源_請貼入資料!A27" table:style-name="ce23">
            <text:p><text:s/>2,686,859<text:s/></text:p>
          </table:table-cell>
          <table:table-cell office:value-type="float" office:value="307376" table:formula="msoxl:=資料來源_請貼入資料!B27" table:style-name="ce30">
            <text:p><text:s/>307,376<text:s/></text:p>
          </table:table-cell>
          <table:table-cell office:value-type="float" office:value="0" table:formula="msoxl:=資料來源_請貼入資料!C27" table:style-name="ce30">
            <text:p><text:s/>-<text:s text:c="3"/></text:p>
          </table:table-cell>
          <table:table-cell office:value-type="float" office:value="256046" table:formula="msoxl:=資料來源_請貼入資料!D27" table:style-name="ce30">
            <text:p><text:s/>256,046<text:s/></text:p>
          </table:table-cell>
          <table:table-cell office:value-type="float" office:value="29111" table:formula="msoxl:=資料來源_請貼入資料!E27" table:style-name="ce30">
            <text:p><text:s/>29,111<text:s/></text:p>
          </table:table-cell>
          <table:table-cell office:value-type="float" office:value="22424" table:formula="msoxl:=資料來源_請貼入資料!F27" table:style-name="ce30">
            <text:p><text:s/>22,424<text:s/></text:p>
          </table:table-cell>
          <table:table-cell office:value-type="float" office:value="0" table:formula="msoxl:=資料來源_請貼入資料!G27" table:style-name="ce30">
            <text:p><text:s/>-<text:s text:c="3"/></text:p>
          </table:table-cell>
          <table:table-cell office:value-type="float" office:value="11163" table:formula="msoxl:=資料來源_請貼入資料!H27" table:style-name="ce30">
            <text:p><text:s/>11,163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style-name="ce12"/>
          <table:table-cell table:number-columns-repeated="8" table:style-name="ce25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5" table:number-rows-spanned="1" table:style-name="ce85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82">
            <text:p>危險物品類(I類)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style-name="ce25"/>
          <table:table-cell table:style-name="ce29"/>
          <table:table-cell table:style-name="ce37"/>
          <table:table-cell table:style-name="ce28"/>
          <table:table-cell table:number-columns-repeated="2" table:style-name="ce16"/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宿舍安養(H-1類)</text:p>
          </table:table-cell>
          <table:table-cell office:value-type="string" table:style-name="ce2">
            <text:p>住宅(H-2類)</text:p>
          </table:table-cell>
          <table:table-cell office:value-type="float" office:value="1195" table:formula="msoxl:=資料來源_請貼入資料!K35" table:style-name="ce31">
            <text:p><text:s/>1,195<text:s/></text:p>
          </table:table-cell>
          <table:table-cell office:value-type="string" table:style-name="ce2">
            <text:p>農舍(H-2類)</text:p>
          </table:table-cell>
          <table:table-cell office:value-type="float" office:value="3" table:formula="msoxl:=資料來源_請貼入資料!L35" table:style-name="ce31">
            <text:p><text:s/>3<text:s/></text:p>
          </table:table-cell>
          <table:covered-table-cell/>
          <table:covered-table-cell/>
          <table:table-cell office:value-type="string" table:style-name="ce35">
            <text:p>農業設施</text:p>
          </table:table-cell>
          <table:table-cell table:style-name="ce36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0" table:formula="msoxl:=資料來源_請貼入資料!A35" table:style-name="ce21">
            <text:p><text:s/>-<text:s text:c="3"/></text:p>
          </table:table-cell>
          <table:table-cell office:value-type="float" office:value="129" table:formula="msoxl:=資料來源_請貼入資料!B35" table:number-columns-spanned="2" table:number-rows-spanned="1" table:style-name="ce89">
            <text:p><text:s/>129<text:s/></text:p>
          </table:table-cell>
          <table:covered-table-cell/>
          <table:table-cell office:value-type="float" office:value="3" table:formula="msoxl:=資料來源_請貼入資料!C35" table:number-columns-spanned="2" table:number-rows-spanned="1" table:style-name="ce92">
            <text:p><text:s/>3<text:s/></text:p>
          </table:table-cell>
          <table:covered-table-cell/>
          <table:table-cell office:value-type="float" office:value="0" table:formula="msoxl:=資料來源_請貼入資料!D35" table:style-name="ce24">
            <text:p><text:s/>-<text:s text:c="3"/></text:p>
          </table:table-cell>
          <table:table-cell office:value-type="float" office:value="4" table:formula="msoxl:=資料來源_請貼入資料!E35" table:style-name="ce24">
            <text:p><text:s/>4<text:s/></text:p>
          </table:table-cell>
          <table:table-cell office:value-type="float" office:value="4" table:formula="msoxl:=資料來源_請貼入資料!F35" table:style-name="ce24">
            <text:p><text:s/>4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repeated="4"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0" table:formula="msoxl:=資料來源_請貼入資料!A37" table:style-name="ce22">
            <text:p><text:s/>-<text:s text:c="3"/></text:p>
          </table:table-cell>
          <table:table-cell office:value-type="float" office:value="211638" table:formula="msoxl:=資料來源_請貼入資料!B37" table:number-columns-spanned="2" table:number-rows-spanned="1" table:style-name="ce90">
            <text:p><text:s/>211,638<text:s/></text:p>
          </table:table-cell>
          <table:covered-table-cell/>
          <table:table-cell office:value-type="float" office:value="1001" table:formula="msoxl:=資料來源_請貼入資料!C37" table:number-columns-spanned="2" table:number-rows-spanned="1" table:style-name="ce90">
            <text:p><text:s/>1,001<text:s/></text:p>
          </table:table-cell>
          <table:covered-table-cell/>
          <table:table-cell office:value-type="float" office:value="0" table:formula="msoxl:=資料來源_請貼入資料!D37" table:style-name="ce29">
            <text:p><text:s/>-<text:s text:c="3"/></text:p>
          </table:table-cell>
          <table:table-cell office:value-type="float" office:value="5858" table:formula="msoxl:=資料來源_請貼入資料!E37" table:style-name="ce29">
            <text:p><text:s/>5,858<text:s/></text:p>
          </table:table-cell>
          <table:table-cell office:value-type="float" office:value="5858" table:formula="msoxl:=資料來源_請貼入資料!F37" table:style-name="ce29">
            <text:p><text:s/>5,858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0" table:formula="msoxl:=資料來源_請貼入資料!A38" table:style-name="ce23">
            <text:p><text:s/>-<text:s text:c="3"/></text:p>
          </table:table-cell>
          <table:table-cell office:value-type="float" office:value="2019352" table:formula="msoxl:=資料來源_請貼入資料!B38" table:number-columns-spanned="2" table:number-rows-spanned="1" table:style-name="ce91">
            <text:p><text:s/>2,019,352<text:s/></text:p>
          </table:table-cell>
          <table:covered-table-cell/>
          <table:table-cell office:value-type="float" office:value="6919" table:formula="msoxl:=資料來源_請貼入資料!C38" table:number-columns-spanned="2" table:number-rows-spanned="1" table:style-name="ce91">
            <text:p><text:s/>6,919<text:s/></text:p>
          </table:table-cell>
          <table:covered-table-cell/>
          <table:table-cell office:value-type="float" office:value="0" table:formula="msoxl:=資料來源_請貼入資料!D38" table:style-name="ce30">
            <text:p><text:s/>-<text:s text:c="3"/></text:p>
          </table:table-cell>
          <table:table-cell office:value-type="float" office:value="34468" table:formula="msoxl:=資料來源_請貼入資料!E38" table:style-name="ce30">
            <text:p><text:s/>34,468<text:s/></text:p>
          </table:table-cell>
          <table:table-cell office:value-type="float" office:value="34468" table:formula="msoxl:=資料來源_請貼入資料!F38" table:style-name="ce30">
            <text:p><text:s/>34,468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3" table:style-name="ce13"/>
          <table:table-cell table:style-name="ce27"/>
          <table:table-cell table:style-name="ce13"/>
          <table:table-cell table:style-name="ce27"/>
          <table:table-cell table:number-columns-repeated="3" table:style-name="ce13"/>
          <table:table-cell table:style-name="ce17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三、構造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磚構造</text:p>
          </table:table-cell>
          <table:table-cell office:value-type="string" table:style-name="ce2">
            <text:p>木構造</text:p>
          </table:table-cell>
          <table:table-cell office:value-type="string" table:style-name="ce2">
            <text:p>鋼構造</text:p>
          </table:table-cell>
          <table:table-cell office:value-type="string" table:style-name="ce26">
            <text:p>混凝土(含鋼筋混凝土)構造</text:p>
          </table:table-cell>
          <table:table-cell office:value-type="string" table:style-name="ce26">
            <text:p>鋼骨鋼筋混凝土構造</text:p>
          </table:table-cell>
          <table:table-cell office:value-type="string" table:style-name="ce2">
            <text:p>冷軋型鋼構造</text:p>
          </table:table-cell>
          <table:table-cell office:value-type="string" table:style-name="ce32">
            <text:p>其他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4" table:formula="msoxl:=資料來源_請貼入資料!A46" table:style-name="ce21">
            <text:p><text:s/>164<text:s/></text:p>
          </table:table-cell>
          <table:table-cell office:value-type="float" office:value="0" table:formula="msoxl:=資料來源_請貼入資料!B46" table:style-name="ce24">
            <text:p><text:s/>-<text:s text:c="3"/></text:p>
          </table:table-cell>
          <table:table-cell office:value-type="float" office:value="0" table:formula="msoxl:=資料來源_請貼入資料!C46" table:style-name="ce24">
            <text:p><text:s/>-<text:s text:c="3"/></text:p>
          </table:table-cell>
          <table:table-cell office:value-type="float" office:value="28" table:formula="msoxl:=資料來源_請貼入資料!D46" table:style-name="ce24">
            <text:p><text:s/>28<text:s/></text:p>
          </table:table-cell>
          <table:table-cell office:value-type="float" office:value="129" table:formula="msoxl:=資料來源_請貼入資料!E46" table:style-name="ce24">
            <text:p><text:s/>129<text:s/></text:p>
          </table:table-cell>
          <table:table-cell office:value-type="float" office:value="7" table:formula="msoxl:=資料來源_請貼入資料!F46" table:style-name="ce24">
            <text:p><text:s/>7<text:s/></text:p>
          </table:table-cell>
          <table:table-cell office:value-type="float" office:value="0" table:formula="msoxl:=資料來源_請貼入資料!G46" table:style-name="ce24">
            <text:p><text:s/>-<text:s text:c="3"/></text:p>
          </table:table-cell>
          <table:table-cell office:value-type="float" office:value="0" table:formula="msoxl:=資料來源_請貼入資料!H46" table:style-name="ce24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500" table:formula="msoxl:=資料來源_請貼入資料!A47" table:style-name="ce22">
            <text:p><text:s/>500<text:s/></text:p>
          </table:table-cell>
          <table:table-cell office:value-type="float" office:value="0" table:formula="msoxl:=資料來源_請貼入資料!B47" table:style-name="ce29">
            <text:p><text:s/>-<text:s text:c="3"/></text:p>
          </table:table-cell>
          <table:table-cell office:value-type="float" office:value="0" table:formula="msoxl:=資料來源_請貼入資料!C47" table:style-name="ce29">
            <text:p><text:s/>-<text:s text:c="3"/></text:p>
          </table:table-cell>
          <table:table-cell office:value-type="float" office:value="35" table:formula="msoxl:=資料來源_請貼入資料!D47" table:style-name="ce29">
            <text:p><text:s/>35<text:s/></text:p>
          </table:table-cell>
          <table:table-cell office:value-type="float" office:value="455" table:formula="msoxl:=資料來源_請貼入資料!E47" table:style-name="ce29">
            <text:p><text:s/>455<text:s/></text:p>
          </table:table-cell>
          <table:table-cell office:value-type="float" office:value="10" table:formula="msoxl:=資料來源_請貼入資料!F47" table:style-name="ce29">
            <text:p><text:s/>10<text:s/></text:p>
          </table:table-cell>
          <table:table-cell office:value-type="float" office:value="0" table:formula="msoxl:=資料來源_請貼入資料!G47" table:style-name="ce29">
            <text:p><text:s/>-<text:s text:c="3"/></text:p>
          </table:table-cell>
          <table:table-cell office:value-type="float" office:value="0" table:formula="msoxl:=資料來源_請貼入資料!H47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306125" table:formula="msoxl:=資料來源_請貼入資料!A48" table:style-name="ce22">
            <text:p><text:s/>306,125<text:s/></text:p>
          </table:table-cell>
          <table:table-cell office:value-type="float" office:value="0" table:formula="msoxl:=資料來源_請貼入資料!B48" table:style-name="ce29">
            <text:p><text:s/>-<text:s text:c="3"/></text:p>
          </table:table-cell>
          <table:table-cell office:value-type="float" office:value="0" table:formula="msoxl:=資料來源_請貼入資料!C48" table:style-name="ce29">
            <text:p><text:s/>-<text:s text:c="3"/></text:p>
          </table:table-cell>
          <table:table-cell office:value-type="float" office:value="29106" table:formula="msoxl:=資料來源_請貼入資料!D48" table:style-name="ce29">
            <text:p><text:s/>29,106<text:s/></text:p>
          </table:table-cell>
          <table:table-cell office:value-type="float" office:value="226431" table:formula="msoxl:=資料來源_請貼入資料!E48" table:style-name="ce29">
            <text:p><text:s/>226,431<text:s/></text:p>
          </table:table-cell>
          <table:table-cell office:value-type="float" office:value="50588" table:formula="msoxl:=資料來源_請貼入資料!F48" table:style-name="ce29">
            <text:p><text:s/>50,588<text:s/></text:p>
          </table:table-cell>
          <table:table-cell office:value-type="float" office:value="0" table:formula="msoxl:=資料來源_請貼入資料!G48" table:style-name="ce29">
            <text:p><text:s/>-<text:s text:c="3"/></text:p>
          </table:table-cell>
          <table:table-cell office:value-type="float" office:value="0" table:formula="msoxl:=資料來源_請貼入資料!H48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2686859" table:formula="msoxl:=資料來源_請貼入資料!A49" table:style-name="ce23">
            <text:p><text:s/>2,686,859<text:s/></text:p>
          </table:table-cell>
          <table:table-cell office:value-type="float" office:value="0" table:formula="msoxl:=資料來源_請貼入資料!B49" table:style-name="ce30">
            <text:p><text:s/>-<text:s text:c="3"/></text:p>
          </table:table-cell>
          <table:table-cell office:value-type="float" office:value="0" table:formula="msoxl:=資料來源_請貼入資料!C49" table:style-name="ce30">
            <text:p><text:s/>-<text:s text:c="3"/></text:p>
          </table:table-cell>
          <table:table-cell office:value-type="float" office:value="186472" table:formula="msoxl:=資料來源_請貼入資料!D49" table:style-name="ce30">
            <text:p><text:s/>186,472<text:s/></text:p>
          </table:table-cell>
          <table:table-cell office:value-type="float" office:value="2115442" table:formula="msoxl:=資料來源_請貼入資料!E49" table:style-name="ce30">
            <text:p><text:s/>2,115,442<text:s/></text:p>
          </table:table-cell>
          <table:table-cell office:value-type="float" office:value="384945" table:formula="msoxl:=資料來源_請貼入資料!F49" table:style-name="ce30">
            <text:p><text:s/>384,945<text:s/></text:p>
          </table:table-cell>
          <table:table-cell office:value-type="float" office:value="0" table:formula="msoxl:=資料來源_請貼入資料!G49" table:style-name="ce30">
            <text:p><text:s/>-<text:s text:c="3"/></text:p>
          </table:table-cell>
          <table:table-cell office:value-type="float" office:value="0" table:formula="msoxl:=資料來源_請貼入資料!H49" table:style-name="ce30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9" table:style-name="ce13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4">
            <text:p>四、高度別</text:p>
          </table:table-cell>
          <table:table-cell table:number-columns-repeated="8" table:style-name="ce20"/>
          <table:table-cell office:value-type="string" table:style-name="ce33">
            <text:p>單位：件、棟、平方公尺</text:p>
          </table:table-cell>
          <table:table-cell table:number-columns-repeated="4" table:style-name="ce16"/>
          <table:table-cell table:number-columns-repeated="16370"/>
        </table:table-row>
        <table:table-row table:style-name="ro6">
          <table:table-cell office:value-type="string" table:style-name="ce15">
            <text:p>項目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7公尺以下</text:p>
          </table:table-cell>
          <table:table-cell office:value-type="string" table:style-name="ce26">
            <text:p>超過7公尺-15公尺以下</text:p>
          </table:table-cell>
          <table:table-cell office:value-type="string" table:style-name="ce26">
            <text:p>超過15公尺-30公尺以下</text:p>
          </table:table-cell>
          <table:table-cell office:value-type="string" table:style-name="ce26">
            <text:p>超過30公尺-45公尺以下</text:p>
          </table:table-cell>
          <table:table-cell office:value-type="string" table:style-name="ce26">
            <text:p>超過45公尺-60公尺以下</text:p>
          </table:table-cell>
          <table:table-cell office:value-type="string" table:style-name="ce26">
            <text:p>超過60公尺-75公尺以下</text:p>
          </table:table-cell>
          <table:table-cell office:value-type="string" table:style-name="ce26">
            <text:p>超過75公尺-90公尺以下</text:p>
          </table:table-cell>
          <table:table-cell office:value-type="string" table:style-name="ce34">
            <text:p>超過90公尺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4" table:formula="msoxl:=資料來源_請貼入資料!AC14" table:style-name="ce21">
            <text:p><text:s/>164<text:s/></text:p>
          </table:table-cell>
          <table:table-cell office:value-type="float" office:value="11" table:formula="msoxl:=資料來源_請貼入資料!AD14" table:style-name="ce24">
            <text:p><text:s/>11<text:s/></text:p>
          </table:table-cell>
          <table:table-cell office:value-type="float" office:value="115" table:formula="msoxl:=資料來源_請貼入資料!AE14" table:style-name="ce24">
            <text:p><text:s/>115<text:s/></text:p>
          </table:table-cell>
          <table:table-cell office:value-type="float" office:value="32" table:formula="msoxl:=資料來源_請貼入資料!AF14" table:style-name="ce24">
            <text:p><text:s/>32<text:s/></text:p>
          </table:table-cell>
          <table:table-cell office:value-type="float" office:value="3" table:formula="msoxl:=資料來源_請貼入資料!AG14" table:style-name="ce24">
            <text:p><text:s/>3<text:s/></text:p>
          </table:table-cell>
          <table:table-cell office:value-type="float" office:value="2" table:formula="msoxl:=資料來源_請貼入資料!AH14" table:style-name="ce24">
            <text:p><text:s/>2<text:s/></text:p>
          </table:table-cell>
          <table:table-cell office:value-type="float" office:value="0" table:formula="msoxl:=資料來源_請貼入資料!AI14" table:style-name="ce24">
            <text:p><text:s/>-<text:s text:c="3"/></text:p>
          </table:table-cell>
          <table:table-cell office:value-type="float" office:value="0" table:formula="msoxl:=資料來源_請貼入資料!AJ14" table:style-name="ce24">
            <text:p><text:s/>-<text:s text:c="3"/></text:p>
          </table:table-cell>
          <table:table-cell office:value-type="float" office:value="1" table:formula="msoxl:=資料來源_請貼入資料!AK14" table:style-name="ce24">
            <text:p><text:s/>1<text:s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500" table:formula="msoxl:=資料來源_請貼入資料!AC15" table:style-name="ce22">
            <text:p><text:s/>500<text:s/></text:p>
          </table:table-cell>
          <table:table-cell office:value-type="float" office:value="23" table:formula="msoxl:=資料來源_請貼入資料!AD15" table:style-name="ce29">
            <text:p><text:s/>23<text:s/></text:p>
          </table:table-cell>
          <table:table-cell office:value-type="float" office:value="340" table:formula="msoxl:=資料來源_請貼入資料!AE15" table:style-name="ce29">
            <text:p><text:s/>340<text:s/></text:p>
          </table:table-cell>
          <table:table-cell office:value-type="float" office:value="121" table:formula="msoxl:=資料來源_請貼入資料!AF15" table:style-name="ce29">
            <text:p><text:s/>121<text:s/></text:p>
          </table:table-cell>
          <table:table-cell office:value-type="float" office:value="4" table:formula="msoxl:=資料來源_請貼入資料!AG15" table:style-name="ce29">
            <text:p><text:s/>4<text:s/></text:p>
          </table:table-cell>
          <table:table-cell office:value-type="float" office:value="11" table:formula="msoxl:=資料來源_請貼入資料!AH15" table:style-name="ce29">
            <text:p><text:s/>11<text:s/></text:p>
          </table:table-cell>
          <table:table-cell office:value-type="float" office:value="0" table:formula="msoxl:=資料來源_請貼入資料!AI15" table:style-name="ce29">
            <text:p><text:s/>-<text:s text:c="3"/></text:p>
          </table:table-cell>
          <table:table-cell office:value-type="float" office:value="0" table:formula="msoxl:=資料來源_請貼入資料!AJ15" table:style-name="ce29">
            <text:p><text:s/>-<text:s text:c="3"/></text:p>
          </table:table-cell>
          <table:table-cell office:value-type="float" office:value="1" table:formula="msoxl:=資料來源_請貼入資料!AK15" table:style-name="ce29">
            <text:p><text:s/>1<text:s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306125" table:formula="msoxl:=資料來源_請貼入資料!AC16" table:style-name="ce23">
            <text:p><text:s/>306,125<text:s/></text:p>
          </table:table-cell>
          <table:table-cell office:value-type="float" office:value="8546" table:formula="msoxl:=資料來源_請貼入資料!AD16" table:style-name="ce30">
            <text:p><text:s/>8,546<text:s/></text:p>
          </table:table-cell>
          <table:table-cell office:value-type="float" office:value="78777" table:formula="msoxl:=資料來源_請貼入資料!AE16" table:style-name="ce30">
            <text:p><text:s/>78,777<text:s/></text:p>
          </table:table-cell>
          <table:table-cell office:value-type="float" office:value="72386" table:formula="msoxl:=資料來源_請貼入資料!AF16" table:style-name="ce30">
            <text:p><text:s/>72,386<text:s/></text:p>
          </table:table-cell>
          <table:table-cell office:value-type="float" office:value="50581" table:formula="msoxl:=資料來源_請貼入資料!AG16" table:style-name="ce30">
            <text:p><text:s/>50,581<text:s/></text:p>
          </table:table-cell>
          <table:table-cell office:value-type="float" office:value="64204" table:formula="msoxl:=資料來源_請貼入資料!AH16" table:style-name="ce30">
            <text:p><text:s/>64,204<text:s/></text:p>
          </table:table-cell>
          <table:table-cell office:value-type="float" office:value="0" table:formula="msoxl:=資料來源_請貼入資料!AI16" table:style-name="ce30">
            <text:p><text:s/>-<text:s text:c="3"/></text:p>
          </table:table-cell>
          <table:table-cell office:value-type="float" office:value="0" table:formula="msoxl:=資料來源_請貼入資料!AJ16" table:style-name="ce30">
            <text:p><text:s/>-<text:s text:c="3"/></text:p>
          </table:table-cell>
          <table:table-cell office:value-type="float" office:value="31631" table:formula="msoxl:=資料來源_請貼入資料!AK16" table:style-name="ce30">
            <text:p><text:s/>31,631<text:s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10" table:style-name="ce13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五、層數別</text:p>
          </table:table-cell>
          <table:table-cell table:number-columns-repeated="11" table:style-name="ce20"/>
          <table:table-cell office:value-type="string" table:style-name="ce33">
            <text:p>單位：件、棟、平方公尺、千元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地下層</text:p>
          </table:table-cell>
          <table:table-cell office:value-type="string" table:style-name="ce2">
            <text:p>1層</text:p>
          </table:table-cell>
          <table:table-cell office:value-type="string" table:style-name="ce2">
            <text:p>2層</text:p>
          </table:table-cell>
          <table:table-cell office:value-type="string" table:style-name="ce2">
            <text:p>3層</text:p>
          </table:table-cell>
          <table:table-cell office:value-type="string" table:style-name="ce2">
            <text:p>4層</text:p>
          </table:table-cell>
          <table:table-cell office:value-type="string" table:style-name="ce2">
            <text:p>5層</text:p>
          </table:table-cell>
          <table:table-cell office:value-type="string" table:style-name="ce2">
            <text:p>6層</text:p>
          </table:table-cell>
          <table:table-cell office:value-type="string" table:style-name="ce2">
            <text:p>7層</text:p>
          </table:table-cell>
          <table:table-cell office:value-type="string" table:style-name="ce2">
            <text:p>8層</text:p>
          </table:table-cell>
          <table:table-cell office:value-type="string" table:style-name="ce2">
            <text:p>9層</text:p>
          </table:table-cell>
          <table:table-cell office:value-type="string" table:style-name="ce32">
            <text:p>10層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4" table:formula="msoxl:=資料來源_請貼入資料!AC35" table:style-name="ce21">
            <text:p><text:s/>164<text:s/></text:p>
          </table:table-cell>
          <table:table-cell office:value-type="float" office:value="0" table:formula="msoxl:=資料來源_請貼入資料!AD35" table:style-name="ce24">
            <text:p><text:s/>-<text:s text:c="3"/></text:p>
          </table:table-cell>
          <table:table-cell office:value-type="float" office:value="15" table:formula="msoxl:=資料來源_請貼入資料!AE35" table:style-name="ce24">
            <text:p><text:s/>15<text:s/></text:p>
          </table:table-cell>
          <table:table-cell office:value-type="float" office:value="17" table:formula="msoxl:=資料來源_請貼入資料!AF35" table:style-name="ce24">
            <text:p><text:s/>17<text:s/></text:p>
          </table:table-cell>
          <table:table-cell office:value-type="float" office:value="35" table:formula="msoxl:=資料來源_請貼入資料!AG35" table:style-name="ce24">
            <text:p><text:s/>35<text:s/></text:p>
          </table:table-cell>
          <table:table-cell office:value-type="float" office:value="71" table:formula="msoxl:=資料來源_請貼入資料!AH35" table:style-name="ce24">
            <text:p><text:s/>71<text:s/></text:p>
          </table:table-cell>
          <table:table-cell office:value-type="float" office:value="17" table:formula="msoxl:=資料來源_請貼入資料!AI35" table:style-name="ce24">
            <text:p><text:s/>17<text:s/></text:p>
          </table:table-cell>
          <table:table-cell office:value-type="float" office:value="2" table:formula="msoxl:=資料來源_請貼入資料!AJ35" table:style-name="ce24">
            <text:p><text:s/>2<text:s/></text:p>
          </table:table-cell>
          <table:table-cell office:value-type="float" office:value="2" table:formula="msoxl:=資料來源_請貼入資料!AK35" table:style-name="ce24">
            <text:p><text:s/>2<text:s/></text:p>
          </table:table-cell>
          <table:table-cell office:value-type="float" office:value="0" table:formula="msoxl:=資料來源_請貼入資料!AL35" table:style-name="ce24">
            <text:p><text:s/>-<text:s text:c="3"/></text:p>
          </table:table-cell>
          <table:table-cell office:value-type="float" office:value="1" table:formula="msoxl:=資料來源_請貼入資料!AM35" table:style-name="ce24">
            <text:p><text:s/>1<text:s/></text:p>
          </table:table-cell>
          <table:table-cell office:value-type="float" office:value="0" table:formula="msoxl:=資料來源_請貼入資料!AN35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500" table:formula="msoxl:=資料來源_請貼入資料!AC36" table:style-name="ce22">
            <text:p><text:s/>500<text:s/></text:p>
          </table:table-cell>
          <table:table-cell office:value-type="float" office:value="0" table:formula="msoxl:=資料來源_請貼入資料!AD36" table:style-name="ce29">
            <text:p><text:s/>-<text:s text:c="3"/></text:p>
          </table:table-cell>
          <table:table-cell office:value-type="float" office:value="20" table:formula="msoxl:=資料來源_請貼入資料!AE36" table:style-name="ce29">
            <text:p><text:s/>20<text:s/></text:p>
          </table:table-cell>
          <table:table-cell office:value-type="float" office:value="29" table:formula="msoxl:=資料來源_請貼入資料!AF36" table:style-name="ce29">
            <text:p><text:s/>29<text:s/></text:p>
          </table:table-cell>
          <table:table-cell office:value-type="float" office:value="64" table:formula="msoxl:=資料來源_請貼入資料!AG36" table:style-name="ce29">
            <text:p><text:s/>64<text:s/></text:p>
          </table:table-cell>
          <table:table-cell office:value-type="float" office:value="259" table:formula="msoxl:=資料來源_請貼入資料!AH36" table:style-name="ce29">
            <text:p><text:s/>259<text:s/></text:p>
          </table:table-cell>
          <table:table-cell office:value-type="float" office:value="109" table:formula="msoxl:=資料來源_請貼入資料!AI36" table:style-name="ce29">
            <text:p><text:s/>109<text:s/></text:p>
          </table:table-cell>
          <table:table-cell office:value-type="float" office:value="2" table:formula="msoxl:=資料來源_請貼入資料!AJ36" table:style-name="ce29">
            <text:p><text:s/>2<text:s/></text:p>
          </table:table-cell>
          <table:table-cell office:value-type="float" office:value="3" table:formula="msoxl:=資料來源_請貼入資料!AK36" table:style-name="ce29">
            <text:p><text:s/>3<text:s/></text:p>
          </table:table-cell>
          <table:table-cell office:value-type="float" office:value="0" table:formula="msoxl:=資料來源_請貼入資料!AL36" table:style-name="ce29">
            <text:p><text:s/>-<text:s text:c="3"/></text:p>
          </table:table-cell>
          <table:table-cell office:value-type="float" office:value="1" table:formula="msoxl:=資料來源_請貼入資料!AM36" table:style-name="ce29">
            <text:p><text:s/>1<text:s/></text:p>
          </table:table-cell>
          <table:table-cell office:value-type="float" office:value="0" table:formula="msoxl:=資料來源_請貼入資料!AN36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306125" table:formula="msoxl:=資料來源_請貼入資料!AC37" table:style-name="ce22">
            <text:p><text:s/>306,125<text:s/></text:p>
          </table:table-cell>
          <table:table-cell office:value-type="float" office:value="0" table:formula="msoxl:=資料來源_請貼入資料!AD37" table:style-name="ce29">
            <text:p><text:s/>-<text:s text:c="3"/></text:p>
          </table:table-cell>
          <table:table-cell office:value-type="float" office:value="8348" table:formula="msoxl:=資料來源_請貼入資料!AE37" table:style-name="ce29">
            <text:p><text:s/>8,348<text:s/></text:p>
          </table:table-cell>
          <table:table-cell office:value-type="float" office:value="9128" table:formula="msoxl:=資料來源_請貼入資料!AF37" table:style-name="ce29">
            <text:p><text:s/>9,128<text:s/></text:p>
          </table:table-cell>
          <table:table-cell office:value-type="float" office:value="19614" table:formula="msoxl:=資料來源_請貼入資料!AG37" table:style-name="ce29">
            <text:p><text:s/>19,614<text:s/></text:p>
          </table:table-cell>
          <table:table-cell office:value-type="float" office:value="87974" table:formula="msoxl:=資料來源_請貼入資料!AH37" table:style-name="ce29">
            <text:p><text:s/>87,974<text:s/></text:p>
          </table:table-cell>
          <table:table-cell office:value-type="float" office:value="31280" table:formula="msoxl:=資料來源_請貼入資料!AI37" table:style-name="ce29">
            <text:p><text:s/>31,280<text:s/></text:p>
          </table:table-cell>
          <table:table-cell office:value-type="float" office:value="1765" table:formula="msoxl:=資料來源_請貼入資料!AJ37" table:style-name="ce29">
            <text:p><text:s/>1,765<text:s/></text:p>
          </table:table-cell>
          <table:table-cell office:value-type="float" office:value="40137" table:formula="msoxl:=資料來源_請貼入資料!AK37" table:style-name="ce29">
            <text:p><text:s/>40,137<text:s/></text:p>
          </table:table-cell>
          <table:table-cell office:value-type="float" office:value="0" table:formula="msoxl:=資料來源_請貼入資料!AL37" table:style-name="ce29">
            <text:p><text:s/>-<text:s text:c="3"/></text:p>
          </table:table-cell>
          <table:table-cell office:value-type="float" office:value="5193" table:formula="msoxl:=資料來源_請貼入資料!AM37" table:style-name="ce29">
            <text:p><text:s/>5,193<text:s/></text:p>
          </table:table-cell>
          <table:table-cell office:value-type="float" office:value="0" table:formula="msoxl:=資料來源_請貼入資料!AN37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2686859" table:formula="msoxl:=資料來源_請貼入資料!AC38" table:style-name="ce23">
            <text:p><text:s/>2,686,859<text:s/></text:p>
          </table:table-cell>
          <table:table-cell office:value-type="float" office:value="0" table:formula="msoxl:=資料來源_請貼入資料!AD38" table:style-name="ce30">
            <text:p><text:s/>-<text:s text:c="3"/></text:p>
          </table:table-cell>
          <table:table-cell office:value-type="float" office:value="51023" table:formula="msoxl:=資料來源_請貼入資料!AE38" table:style-name="ce30">
            <text:p><text:s/>51,023<text:s/></text:p>
          </table:table-cell>
          <table:table-cell office:value-type="float" office:value="62019" table:formula="msoxl:=資料來源_請貼入資料!AF38" table:style-name="ce30">
            <text:p><text:s/>62,019<text:s/></text:p>
          </table:table-cell>
          <table:table-cell office:value-type="float" office:value="130097" table:formula="msoxl:=資料來源_請貼入資料!AG38" table:style-name="ce30">
            <text:p><text:s/>130,097<text:s/></text:p>
          </table:table-cell>
          <table:table-cell office:value-type="float" office:value="590959" table:formula="msoxl:=資料來源_請貼入資料!AH38" table:style-name="ce30">
            <text:p><text:s/>590,959<text:s/></text:p>
          </table:table-cell>
          <table:table-cell office:value-type="float" office:value="208362" table:formula="msoxl:=資料來源_請貼入資料!AI38" table:style-name="ce30">
            <text:p><text:s/>208,362<text:s/></text:p>
          </table:table-cell>
          <table:table-cell office:value-type="float" office:value="13902" table:formula="msoxl:=資料來源_請貼入資料!AJ38" table:style-name="ce30">
            <text:p><text:s/>13,902<text:s/></text:p>
          </table:table-cell>
          <table:table-cell office:value-type="float" office:value="320601" table:formula="msoxl:=資料來源_請貼入資料!AK38" table:style-name="ce30">
            <text:p><text:s/>320,601<text:s/></text:p>
          </table:table-cell>
          <table:table-cell office:value-type="float" office:value="0" table:formula="msoxl:=資料來源_請貼入資料!AL38" table:style-name="ce30">
            <text:p><text:s/>-<text:s text:c="3"/></text:p>
          </table:table-cell>
          <table:table-cell office:value-type="float" office:value="41921" table:formula="msoxl:=資料來源_請貼入資料!AM38" table:style-name="ce30">
            <text:p><text:s/>41,921<text:s/></text:p>
          </table:table-cell>
          <table:table-cell office:value-type="float" office:value="0" table:formula="msoxl:=資料來源_請貼入資料!AN38" table:style-name="ce30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table:number-columns-repeated="13" table:style-name="ce12"/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11層</text:p>
          </table:table-cell>
          <table:table-cell office:value-type="string" table:style-name="ce2">
            <text:p>12層</text:p>
          </table:table-cell>
          <table:table-cell office:value-type="string" table:style-name="ce2">
            <text:p>13層</text:p>
          </table:table-cell>
          <table:table-cell office:value-type="string" table:style-name="ce2">
            <text:p>14層</text:p>
          </table:table-cell>
          <table:table-cell office:value-type="string" table:style-name="ce2">
            <text:p>15層</text:p>
          </table:table-cell>
          <table:table-cell office:value-type="string" table:style-name="ce2">
            <text:p>16層</text:p>
          </table:table-cell>
          <table:table-cell office:value-type="string" table:style-name="ce2">
            <text:p>17層</text:p>
          </table:table-cell>
          <table:table-cell office:value-type="string" table:style-name="ce2">
            <text:p>18層</text:p>
          </table:table-cell>
          <table:table-cell office:value-type="string" table:style-name="ce2">
            <text:p>19層</text:p>
          </table:table-cell>
          <table:table-cell office:value-type="string" table:style-name="ce2">
            <text:p>20層</text:p>
          </table:table-cell>
          <table:table-cell office:value-type="string" table:style-name="ce2">
            <text:p>21層</text:p>
          </table:table-cell>
          <table:table-cell office:value-type="string" table:style-name="ce32">
            <text:p>22層以上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0" table:formula="msoxl:=資料來源_請貼入資料!AC46" table:style-name="ce21">
            <text:p><text:s/>-<text:s text:c="3"/></text:p>
          </table:table-cell>
          <table:table-cell office:value-type="float" office:value="1" table:formula="msoxl:=資料來源_請貼入資料!AD46" table:style-name="ce24">
            <text:p><text:s/>1<text:s/></text:p>
          </table:table-cell>
          <table:table-cell office:value-type="float" office:value="1" table:formula="msoxl:=資料來源_請貼入資料!AE46" table:style-name="ce24">
            <text:p><text:s/>1<text:s/></text:p>
          </table:table-cell>
          <table:table-cell office:value-type="float" office:value="0" table:formula="msoxl:=資料來源_請貼入資料!AF46" table:style-name="ce24">
            <text:p><text:s/>-<text:s text:c="3"/></text:p>
          </table:table-cell>
          <table:table-cell office:value-type="float" office:value="1" table:formula="msoxl:=資料來源_請貼入資料!AG46" table:style-name="ce24">
            <text:p><text:s/>1<text:s/></text:p>
          </table:table-cell>
          <table:table-cell office:value-type="float" office:value="0" table:formula="msoxl:=資料來源_請貼入資料!AH46" table:style-name="ce24">
            <text:p><text:s/>-<text:s text:c="3"/></text:p>
          </table:table-cell>
          <table:table-cell office:value-type="float" office:value="0" table:formula="msoxl:=資料來源_請貼入資料!AI46" table:style-name="ce24">
            <text:p><text:s/>-<text:s text:c="3"/></text:p>
          </table:table-cell>
          <table:table-cell office:value-type="float" office:value="0" table:formula="msoxl:=資料來源_請貼入資料!AJ46" table:style-name="ce24">
            <text:p><text:s/>-<text:s text:c="3"/></text:p>
          </table:table-cell>
          <table:table-cell office:value-type="float" office:value="0" table:formula="msoxl:=資料來源_請貼入資料!AK46" table:style-name="ce24">
            <text:p><text:s/>-<text:s text:c="3"/></text:p>
          </table:table-cell>
          <table:table-cell office:value-type="float" office:value="0" table:formula="msoxl:=資料來源_請貼入資料!AL46" table:style-name="ce24">
            <text:p><text:s/>-<text:s text:c="3"/></text:p>
          </table:table-cell>
          <table:table-cell office:value-type="float" office:value="0" table:formula="msoxl:=資料來源_請貼入資料!AM46" table:style-name="ce24">
            <text:p><text:s/>-<text:s text:c="3"/></text:p>
          </table:table-cell>
          <table:table-cell office:value-type="float" office:value="1" table:formula="msoxl:=資料來源_請貼入資料!AN46" table:style-name="ce24">
            <text:p><text:s/>1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0" table:formula="msoxl:=資料來源_請貼入資料!AC47" table:style-name="ce22">
            <text:p><text:s/>-<text:s text:c="3"/></text:p>
          </table:table-cell>
          <table:table-cell office:value-type="float" office:value="1" table:formula="msoxl:=資料來源_請貼入資料!AD47" table:style-name="ce29">
            <text:p><text:s/>1<text:s/></text:p>
          </table:table-cell>
          <table:table-cell office:value-type="float" office:value="9" table:formula="msoxl:=資料來源_請貼入資料!AE47" table:style-name="ce29">
            <text:p><text:s/>9<text:s/></text:p>
          </table:table-cell>
          <table:table-cell office:value-type="float" office:value="0" table:formula="msoxl:=資料來源_請貼入資料!AF47" table:style-name="ce29">
            <text:p><text:s/>-<text:s text:c="3"/></text:p>
          </table:table-cell>
          <table:table-cell office:value-type="float" office:value="2" table:formula="msoxl:=資料來源_請貼入資料!AG47" table:style-name="ce29">
            <text:p><text:s/>2<text:s/></text:p>
          </table:table-cell>
          <table:table-cell office:value-type="float" office:value="0" table:formula="msoxl:=資料來源_請貼入資料!AH47" table:style-name="ce29">
            <text:p><text:s/>-<text:s text:c="3"/></text:p>
          </table:table-cell>
          <table:table-cell office:value-type="float" office:value="0" table:formula="msoxl:=資料來源_請貼入資料!AI47" table:style-name="ce29">
            <text:p><text:s/>-<text:s text:c="3"/></text:p>
          </table:table-cell>
          <table:table-cell office:value-type="float" office:value="0" table:formula="msoxl:=資料來源_請貼入資料!AJ47" table:style-name="ce29">
            <text:p><text:s/>-<text:s text:c="3"/></text:p>
          </table:table-cell>
          <table:table-cell office:value-type="float" office:value="0" table:formula="msoxl:=資料來源_請貼入資料!AK47" table:style-name="ce29">
            <text:p><text:s/>-<text:s text:c="3"/></text:p>
          </table:table-cell>
          <table:table-cell office:value-type="float" office:value="0" table:formula="msoxl:=資料來源_請貼入資料!AL47" table:style-name="ce29">
            <text:p><text:s/>-<text:s text:c="3"/></text:p>
          </table:table-cell>
          <table:table-cell office:value-type="float" office:value="0" table:formula="msoxl:=資料來源_請貼入資料!AM47" table:style-name="ce29">
            <text:p><text:s/>-<text:s text:c="3"/></text:p>
          </table:table-cell>
          <table:table-cell office:value-type="float" office:value="1" table:formula="msoxl:=資料來源_請貼入資料!AN47" table:style-name="ce29">
            <text:p><text:s/>1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0" table:formula="msoxl:=資料來源_請貼入資料!AC48" table:style-name="ce22">
            <text:p><text:s/>-<text:s text:c="3"/></text:p>
          </table:table-cell>
          <table:table-cell office:value-type="float" office:value="6851" table:formula="msoxl:=資料來源_請貼入資料!AD48" table:style-name="ce29">
            <text:p><text:s/>6,851<text:s/></text:p>
          </table:table-cell>
          <table:table-cell office:value-type="float" office:value="44973" table:formula="msoxl:=資料來源_請貼入資料!AE48" table:style-name="ce29">
            <text:p><text:s/>44,973<text:s/></text:p>
          </table:table-cell>
          <table:table-cell office:value-type="float" office:value="0" table:formula="msoxl:=資料來源_請貼入資料!AF48" table:style-name="ce29">
            <text:p><text:s/>-<text:s text:c="3"/></text:p>
          </table:table-cell>
          <table:table-cell office:value-type="float" office:value="19231" table:formula="msoxl:=資料來源_請貼入資料!AG48" table:style-name="ce29">
            <text:p><text:s/>19,231<text:s/></text:p>
          </table:table-cell>
          <table:table-cell office:value-type="float" office:value="0" table:formula="msoxl:=資料來源_請貼入資料!AH48" table:style-name="ce29">
            <text:p><text:s/>-<text:s text:c="3"/></text:p>
          </table:table-cell>
          <table:table-cell office:value-type="float" office:value="0" table:formula="msoxl:=資料來源_請貼入資料!AI48" table:style-name="ce29">
            <text:p><text:s/>-<text:s text:c="3"/></text:p>
          </table:table-cell>
          <table:table-cell office:value-type="float" office:value="0" table:formula="msoxl:=資料來源_請貼入資料!AJ48" table:style-name="ce29">
            <text:p><text:s/>-<text:s text:c="3"/></text:p>
          </table:table-cell>
          <table:table-cell office:value-type="float" office:value="0" table:formula="msoxl:=資料來源_請貼入資料!AK48" table:style-name="ce29">
            <text:p><text:s/>-<text:s text:c="3"/></text:p>
          </table:table-cell>
          <table:table-cell office:value-type="float" office:value="0" table:formula="msoxl:=資料來源_請貼入資料!AL48" table:style-name="ce29">
            <text:p><text:s/>-<text:s text:c="3"/></text:p>
          </table:table-cell>
          <table:table-cell office:value-type="float" office:value="0" table:formula="msoxl:=資料來源_請貼入資料!AM48" table:style-name="ce29">
            <text:p><text:s/>-<text:s text:c="3"/></text:p>
          </table:table-cell>
          <table:table-cell office:value-type="float" office:value="31631" table:formula="msoxl:=資料來源_請貼入資料!AN48" table:style-name="ce29">
            <text:p><text:s/>31,631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0" table:formula="msoxl:=資料來源_請貼入資料!AC49" table:style-name="ce23">
            <text:p><text:s/>-<text:s text:c="3"/></text:p>
          </table:table-cell>
          <table:table-cell office:value-type="float" office:value="82567" table:formula="msoxl:=資料來源_請貼入資料!AD49" table:style-name="ce30">
            <text:p><text:s/>82,567<text:s/></text:p>
          </table:table-cell>
          <table:table-cell office:value-type="float" office:value="527673" table:formula="msoxl:=資料來源_請貼入資料!AE49" table:style-name="ce30">
            <text:p><text:s/>527,673<text:s/></text:p>
          </table:table-cell>
          <table:table-cell office:value-type="float" office:value="0" table:formula="msoxl:=資料來源_請貼入資料!AF49" table:style-name="ce30">
            <text:p><text:s/>-<text:s text:c="3"/></text:p>
          </table:table-cell>
          <table:table-cell office:value-type="float" office:value="223436" table:formula="msoxl:=資料來源_請貼入資料!AG49" table:style-name="ce30">
            <text:p><text:s/>223,436<text:s/></text:p>
          </table:table-cell>
          <table:table-cell office:value-type="float" office:value="0" table:formula="msoxl:=資料來源_請貼入資料!AH49" table:style-name="ce30">
            <text:p><text:s/>-<text:s text:c="3"/></text:p>
          </table:table-cell>
          <table:table-cell office:value-type="float" office:value="0" table:formula="msoxl:=資料來源_請貼入資料!AI49" table:style-name="ce30">
            <text:p><text:s/>-<text:s text:c="3"/></text:p>
          </table:table-cell>
          <table:table-cell office:value-type="float" office:value="0" table:formula="msoxl:=資料來源_請貼入資料!AJ49" table:style-name="ce30">
            <text:p><text:s/>-<text:s text:c="3"/></text:p>
          </table:table-cell>
          <table:table-cell office:value-type="float" office:value="0" table:formula="msoxl:=資料來源_請貼入資料!AK49" table:style-name="ce30">
            <text:p><text:s/>-<text:s text:c="3"/></text:p>
          </table:table-cell>
          <table:table-cell office:value-type="float" office:value="0" table:formula="msoxl:=資料來源_請貼入資料!AL49" table:style-name="ce30">
            <text:p><text:s/>-<text:s text:c="3"/></text:p>
          </table:table-cell>
          <table:table-cell office:value-type="float" office:value="0" table:formula="msoxl:=資料來源_請貼入資料!AM49" table:style-name="ce30">
            <text:p><text:s/>-<text:s text:c="3"/></text:p>
          </table:table-cell>
          <table:table-cell office:value-type="float" office:value="434299" table:formula="msoxl:=資料來源_請貼入資料!AN49" table:style-name="ce30">
            <text:p><text:s/>434,299<text:s/>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3">
            <text:p>填表</text:p>
          </table:table-cell>
          <table:table-cell table:number-columns-repeated="3" table:style-name="ce27"/>
          <table:table-cell office:value-type="string" table:style-name="ce13">
            <text:p>審核</text:p>
          </table:table-cell>
          <table:table-cell table:number-columns-repeated="2" table:style-name="ce27"/>
          <table:table-cell office:value-type="string" table:style-name="ce13">
            <text:p>業務主管人員</text:p>
          </table:table-cell>
          <table:table-cell table:number-columns-repeated="3" table:style-name="ce27"/>
          <table:table-cell office:value-type="string" table:style-name="ce13">
            <text:p>機關首長</text:p>
          </table:table-cell>
          <table:table-cell table:style-name="ce39"/>
          <table:table-cell table:style-name="ce16"/>
          <table:table-cell table:number-columns-repeated="16370"/>
        </table:table-row>
        <table:table-row table:style-name="ro7">
          <table:table-cell table:number-columns-repeated="7" table:style-name="ce16"/>
          <table:table-cell office:value-type="string" table:style-name="ce17">
            <text:p>主辦統計人員</text:p>
          </table:table-cell>
          <table:table-cell table:number-columns-repeated="6" table:style-name="ce16"/>
          <table:table-cell table:number-columns-repeated="16370"/>
        </table:table-row>
        <table:table-row table:style-name="ro1">
          <table:table-cell office:value-type="string" table:style-name="ce17">
            <text:p>資料來源：本局營造施工科依據臺中市政府建築管理資訊系統資料編製。</text:p>
          </table:table-cell>
          <table:table-cell table:number-columns-repeated="11" table:style-name="ce16"/>
          <table:table-cell office:value-type="string" office:string-value="民國111年 3月 3日 16:25:13 印製" table:formula="msoxl:=資料來源_請貼入資料!B3" table:style-name="ce40">
            <text:p>民國111年 3月 3日 16:25:13 印製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2" table:style-name="ce28"/>
          <table:table-cell table:style-name="ce37"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81">
            <text:p>修正原因：因填報時間差原因，配合營建署修正相關數據，1.使用分區別：住宅區、其他；2.用途別：工業、倉儲類(C類)、住宿類(H-2類)及其他類；3.構造別：鋼構造、混凝土(含鋼筋混凝土)構造；4.高度別：7公尺以下、超過7公尺-15公尺以下、超過15公尺-30公尺以下；5.層數別：2層、3層、5層。</text:p>
          </table:table-cell>
          <table:covered-table-cell table:number-columns-repeated="7"/>
          <table:table-cell table:number-columns-repeated="6" table:style-name="ce16"/>
          <table:table-cell table:number-columns-repeated="16370"/>
        </table:table-row>
        <table:table-row table:number-rows-repeated="143" table:style-name="ro9">
          <table:table-cell table:number-columns-repeated="14" table:style-name="ce16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資料來源_請貼入資料" table:style-name="ta2">
        <table:table-column table:style-name="co4" table:number-columns-repeated="16384" table:default-cell-style-name="ce1"/>
        <table:table-row table:style-name="ro11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61">
            <text:p>2355-00-04-2</text:p>
          </table:table-cell>
          <table:table-cell office:value-type="string" table:style-name="ce62">
            <text:p>臺中市政府核發建築物使用執照</text:p>
          </table:table-cell>
          <table:table-cell office:value-type="string" table:style-name="ce54">
            <text:p>中華民國110年 3月</text:p>
          </table:table-cell>
          <table:table-cell table:number-columns-repeated="15" table:style-name="ce45"/>
          <table:table-cell office:value-type="string" table:style-name="ce45">
            <text:p>2355-00-04-2、8</text:p>
          </table:table-cell>
          <table:table-cell table:number-columns-repeated="33" table:style-name="ce45"/>
          <table:table-cell table:number-columns-repeated="16328"/>
        </table:table-row>
        <table:table-row table:style-name="ro11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61">
            <text:p>2355-00-04-2</text:p>
          </table:table-cell>
          <table:table-cell office:value-type="string" table:style-name="ce62">
            <text:p>臺中市政府核發建築物使用執照(續)</text:p>
          </table:table-cell>
          <table:table-cell office:value-type="string" table:style-name="ce54">
            <text:p>中華民國110年 3月</text:p>
          </table:table-cell>
          <table:table-cell table:number-columns-repeated="49" table:style-name="ce45"/>
          <table:table-cell table:number-columns-repeated="16328"/>
        </table:table-row>
        <table:table-row table:style-name="ro1">
          <table:table-cell office:value-type="string" table:style-name="ce44">
            <text:p>依據ｏｏ縣(市)政府、處、局資料彙編。</text:p>
          </table:table-cell>
          <table:table-cell office:value-type="string" table:style-name="ce54">
            <text:p>民國111年 3月 3日 16:25:13 印製</text:p>
          </table:table-cell>
          <table:table-cell office:value-type="string" table:style-name="ce44">
            <text:p>本表編製2份，經陳核後，1份送主計(處)室，1份自存外，資料並經由網際網路報送內政部營建署統計資料庫。</text:p>
          </table:table-cell>
          <table:table-cell table:number-columns-repeated="53" table:style-name="ce45"/>
          <table:table-cell table:number-columns-repeated="16328"/>
        </table:table-row>
        <table:table-row table:number-rows-repeated="2" table:style-name="ro10">
          <table:table-cell table:number-columns-repeated="56" table:style-name="ce45"/>
          <table:table-cell table:number-columns-repeated="16328"/>
        </table:table-row>
        <table:table-row table:style-name="ro11">
          <table:table-cell office:value-type="string" table:number-columns-spanned="28" table:number-rows-spanned="1" table:style-name="ce114">
            <text:p>臺中市政府核發建築物使用執照</text:p>
          </table:table-cell>
          <table:covered-table-cell table:number-columns-repeated="27"/>
          <table:table-cell office:value-type="string" table:number-columns-spanned="28" table:number-rows-spanned="1" table:style-name="ce114">
            <text:p>臺中市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office:value-type="string" table:number-columns-spanned="28" table:number-rows-spanned="1" table:style-name="ce115">
            <text:p>中華民國110年 3月</text:p>
          </table:table-cell>
          <table:covered-table-cell table:number-columns-repeated="27"/>
          <table:table-cell office:value-type="string" table:number-columns-spanned="28" table:number-rows-spanned="1" table:style-name="ce115">
            <text:p>中華民國110年 3月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office:value-type="string" table:number-columns-spanned="2" table:number-rows-spanned="1" table:style-name="ce116">
            <text:p>一、使用分區別</text:p>
          </table:table-cell>
          <table:covered-table-cell/>
          <table:table-cell table:number-columns-repeated="20" table:style-name="ce58"/>
          <table:table-cell office:value-type="string" table:number-columns-spanned="6" table:number-rows-spanned="1" table:style-name="ce117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16">
            <text:p>四、高度別</text:p>
          </table:table-cell>
          <table:covered-table-cell/>
          <table:table-cell table:number-columns-repeated="20" table:style-name="ce58"/>
          <table:table-cell office:value-type="string" table:number-columns-spanned="6" table:number-rows-spanned="1" table:style-name="ce117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5" table:number-rows-spanned="2" table:style-name="ce119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99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9">
            <text:p>住宅區</text:p>
          </table:table-cell>
          <table:covered-table-cell/>
          <table:table-cell office:value-type="string" table:number-columns-spanned="2" table:number-rows-spanned="2" table:style-name="ce99">
            <text:p>商業區</text:p>
          </table:table-cell>
          <table:covered-table-cell/>
          <table:table-cell office:value-type="string" table:number-columns-spanned="2" table:number-rows-spanned="2" table:style-name="ce99">
            <text:p>工業區</text:p>
          </table:table-cell>
          <table:covered-table-cell/>
          <table:table-cell office:value-type="string" table:number-columns-spanned="2" table:number-rows-spanned="2" table:style-name="ce99">
            <text:p>行政區</text:p>
          </table:table-cell>
          <table:covered-table-cell/>
          <table:table-cell office:value-type="string" table:number-columns-spanned="2" table:number-rows-spanned="2" table:style-name="ce99">
            <text:p>文教區</text:p>
          </table:table-cell>
          <table:covered-table-cell/>
          <table:table-cell office:value-type="string" table:number-columns-spanned="2" table:number-rows-spanned="2" table:style-name="ce99">
            <text:p>風景區</text:p>
          </table:table-cell>
          <table:covered-table-cell/>
          <table:table-cell office:value-type="string" table:number-columns-spanned="2" table:number-rows-spanned="2" table:style-name="ce99">
            <text:p>農業區</text:p>
          </table:table-cell>
          <table:covered-table-cell/>
          <table:table-cell office:value-type="string" table:number-columns-spanned="2" table:number-rows-spanned="2" table:style-name="ce99">
            <text:p>其他</text:p>
          </table:table-cell>
          <table:covered-table-cell/>
          <table:table-cell office:value-type="string" table:number-columns-spanned="4" table:number-rows-spanned="1" table:style-name="ce118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99">
            <text:p>項　目　別</text:p>
          </table:table-cell>
          <table:table-cell office:value-type="string" table:number-columns-spanned="3" table:number-rows-spanned="2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2" table:style-name="ce99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7公尺-15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15公尺-30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30公尺-45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45公尺-60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60公尺-75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75公尺-90公尺以下</text:p>
          </table:table-cell>
          <table:covered-table-cell table:number-columns-repeated="2"/>
          <table:table-cell office:value-type="string" table:number-columns-spanned="3" table:number-rows-spanned="2" table:style-name="ce118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住宅</text:p>
          </table:table-cell>
          <table:covered-table-cell/>
          <table:table-cell office:value-type="string" table:number-columns-spanned="2" table:number-rows-spanned="1" table:style-name="ce118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2">
          <table:table-cell office:value-type="string" table:number-columns-spanned="5" table:number-rows-spanned="1" table:style-name="ce125">
            <text:p>基地面積</text:p>
          </table:table-cell>
          <table:covered-table-cell table:number-columns-repeated="4"/>
          <table:table-cell office:value-type="float" office:value="747429" table:number-columns-spanned="3" table:number-rows-spanned="1" table:style-name="ce101">
            <text:p>747,429</text:p>
          </table:table-cell>
          <table:covered-table-cell table:number-columns-repeated="2"/>
          <table:table-cell office:value-type="float" office:value="59027" table:number-columns-spanned="2" table:number-rows-spanned="1" table:style-name="ce100">
            <text:p>59,027</text:p>
          </table:table-cell>
          <table:covered-table-cell/>
          <table:table-cell office:value-type="float" office:value="107" table:number-columns-spanned="2" table:number-rows-spanned="1" table:style-name="ce100">
            <text:p>107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54117" table:number-columns-spanned="2" table:number-rows-spanned="1" table:style-name="ce100">
            <text:p>54,117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10132" table:number-columns-spanned="2" table:number-rows-spanned="1" table:style-name="ce100">
            <text:p>10,132</text:p>
          </table:table-cell>
          <table:covered-table-cell/>
          <table:table-cell office:value-type="float" office:value="279326" table:number-columns-spanned="2" table:number-rows-spanned="1" table:style-name="ce100">
            <text:p>279,326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344720" table:number-columns-spanned="2" table:number-rows-spanned="1" table:style-name="ce100">
            <text:p>344,720</text:p>
          </table:table-cell>
          <table:covered-table-cell/>
          <table:table-cell office:value-type="string" table:style-name="ce76">
            <text:p>件數</text:p>
          </table:table-cell>
          <table:table-cell office:value-type="float" office:value="164" table:number-columns-spanned="3" table:number-rows-spanned="1" table:style-name="ce101">
            <text:p>164</text:p>
          </table:table-cell>
          <table:covered-table-cell table:number-columns-repeated="2"/>
          <table:table-cell office:value-type="float" office:value="11" table:number-columns-spanned="3" table:number-rows-spanned="1" table:style-name="ce101">
            <text:p>11</text:p>
          </table:table-cell>
          <table:covered-table-cell table:number-columns-repeated="2"/>
          <table:table-cell office:value-type="float" office:value="115" table:number-columns-spanned="3" table:number-rows-spanned="1" table:style-name="ce101">
            <text:p>115</text:p>
          </table:table-cell>
          <table:covered-table-cell table:number-columns-repeated="2"/>
          <table:table-cell office:value-type="float" office:value="32" table:number-columns-spanned="3" table:number-rows-spanned="1" table:style-name="ce100">
            <text:p>32</text:p>
          </table:table-cell>
          <table:covered-table-cell table:number-columns-repeated="2"/>
          <table:table-cell office:value-type="float" office:value="3" table:number-columns-spanned="3" table:number-rows-spanned="1" table:style-name="ce100">
            <text:p>3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table:number-columns-repeated="16328"/>
        </table:table-row>
        <table:table-row table:style-name="ro12">
          <table:table-cell office:value-type="string" table:number-columns-spanned="5" table:number-rows-spanned="1" table:style-name="ce125">
            <text:p>地面層面積</text:p>
          </table:table-cell>
          <table:covered-table-cell table:number-columns-repeated="4"/>
          <table:table-cell office:value-type="float" office:value="69177" table:number-columns-spanned="3" table:number-rows-spanned="1" table:style-name="ce101">
            <text:p>69,177</text:p>
          </table:table-cell>
          <table:covered-table-cell table:number-columns-repeated="2"/>
          <table:table-cell office:value-type="float" office:value="26699" table:number-columns-spanned="2" table:number-rows-spanned="1" table:style-name="ce100">
            <text:p>26,699</text:p>
          </table:table-cell>
          <table:covered-table-cell/>
          <table:table-cell office:value-type="float" office:value="89" table:number-columns-spanned="2" table:number-rows-spanned="1" table:style-name="ce100">
            <text:p>89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1891" table:number-columns-spanned="2" table:number-rows-spanned="1" table:style-name="ce100">
            <text:p>1,891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3082" table:number-columns-spanned="2" table:number-rows-spanned="1" table:style-name="ce100">
            <text:p>3,082</text:p>
          </table:table-cell>
          <table:covered-table-cell/>
          <table:table-cell office:value-type="float" office:value="15535" table:number-columns-spanned="2" table:number-rows-spanned="1" table:style-name="ce100">
            <text:p>15,535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21881" table:number-columns-spanned="2" table:number-rows-spanned="1" table:style-name="ce100">
            <text:p>21,881</text:p>
          </table:table-cell>
          <table:covered-table-cell/>
          <table:table-cell office:value-type="string" table:style-name="ce76">
            <text:p>棟數</text:p>
          </table:table-cell>
          <table:table-cell office:value-type="float" office:value="500" table:number-columns-spanned="3" table:number-rows-spanned="1" table:style-name="ce101">
            <text:p>500</text:p>
          </table:table-cell>
          <table:covered-table-cell table:number-columns-repeated="2"/>
          <table:table-cell office:value-type="float" office:value="23" table:number-columns-spanned="3" table:number-rows-spanned="1" table:style-name="ce101">
            <text:p>23</text:p>
          </table:table-cell>
          <table:covered-table-cell table:number-columns-repeated="2"/>
          <table:table-cell office:value-type="float" office:value="340" table:number-columns-spanned="3" table:number-rows-spanned="1" table:style-name="ce101">
            <text:p>340</text:p>
          </table:table-cell>
          <table:covered-table-cell table:number-columns-repeated="2"/>
          <table:table-cell office:value-type="float" office:value="121" table:number-columns-spanned="3" table:number-rows-spanned="1" table:style-name="ce100">
            <text:p>121</text:p>
          </table:table-cell>
          <table:covered-table-cell table:number-columns-repeated="2"/>
          <table:table-cell office:value-type="float" office:value="4" table:number-columns-spanned="3" table:number-rows-spanned="1" table:style-name="ce100">
            <text:p>4</text:p>
          </table:table-cell>
          <table:covered-table-cell table:number-columns-repeated="2"/>
          <table:table-cell office:value-type="float" office:value="11" table:number-columns-spanned="3" table:number-rows-spanned="1" table:style-name="ce100">
            <text:p>11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table:number-columns-repeated="16328"/>
        </table:table-row>
        <table:table-row table:style-name="ro11">
          <table:table-cell office:value-type="string" table:number-columns-spanned="5" table:number-rows-spanned="1" table:style-name="ce125">
            <text:p>總樓地板面積</text:p>
          </table:table-cell>
          <table:covered-table-cell table:number-columns-repeated="4"/>
          <table:table-cell office:value-type="float" office:value="306125" table:number-columns-spanned="3" table:number-rows-spanned="1" table:style-name="ce101">
            <text:p>306,125</text:p>
          </table:table-cell>
          <table:covered-table-cell table:number-columns-repeated="2"/>
          <table:table-cell office:value-type="float" office:value="158716" table:number-columns-spanned="2" table:number-rows-spanned="1" table:style-name="ce100">
            <text:p>158,716</text:p>
          </table:table-cell>
          <table:covered-table-cell/>
          <table:table-cell office:value-type="float" office:value="422" table:number-columns-spanned="2" table:number-rows-spanned="1" table:style-name="ce100">
            <text:p>422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4512" table:number-columns-spanned="2" table:number-rows-spanned="1" table:style-name="ce100">
            <text:p>4,512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10279" table:number-columns-spanned="2" table:number-rows-spanned="1" table:style-name="ce100">
            <text:p>10,279</text:p>
          </table:table-cell>
          <table:covered-table-cell/>
          <table:table-cell office:value-type="float" office:value="88445" table:number-columns-spanned="2" table:number-rows-spanned="1" table:style-name="ce100">
            <text:p>88,445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43751" table:number-columns-spanned="2" table:number-rows-spanned="1" table:style-name="ce100">
            <text:p>43,751</text:p>
          </table:table-cell>
          <table:covered-table-cell/>
          <table:table-cell office:value-type="string" table:style-name="ce76">
            <text:p>總樓地板面積</text:p>
          </table:table-cell>
          <table:table-cell office:value-type="float" office:value="306125" table:number-columns-spanned="3" table:number-rows-spanned="1" table:style-name="ce101">
            <text:p>306,125</text:p>
          </table:table-cell>
          <table:covered-table-cell table:number-columns-repeated="2"/>
          <table:table-cell office:value-type="float" office:value="8546" table:number-columns-spanned="3" table:number-rows-spanned="1" table:style-name="ce101">
            <text:p>8,546</text:p>
          </table:table-cell>
          <table:covered-table-cell table:number-columns-repeated="2"/>
          <table:table-cell office:value-type="float" office:value="78777" table:number-columns-spanned="3" table:number-rows-spanned="1" table:style-name="ce101">
            <text:p>78,777</text:p>
          </table:table-cell>
          <table:covered-table-cell table:number-columns-repeated="2"/>
          <table:table-cell office:value-type="float" office:value="72386" table:number-columns-spanned="3" table:number-rows-spanned="1" table:style-name="ce100">
            <text:p>72,386</text:p>
          </table:table-cell>
          <table:covered-table-cell table:number-columns-repeated="2"/>
          <table:table-cell office:value-type="float" office:value="50581" table:number-columns-spanned="3" table:number-rows-spanned="1" table:style-name="ce100">
            <text:p>50,581</text:p>
          </table:table-cell>
          <table:covered-table-cell table:number-columns-repeated="2"/>
          <table:table-cell office:value-type="float" office:value="64204" table:number-columns-spanned="3" table:number-rows-spanned="1" table:style-name="ce100">
            <text:p>64,204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1631" table:number-columns-spanned="3" table:number-rows-spanned="1" table:style-name="ce100">
            <text:p>31,631</text:p>
          </table:table-cell>
          <table:covered-table-cell table:number-columns-repeated="2"/>
          <table:table-cell table:number-columns-repeated="16328"/>
        </table:table-row>
        <table:table-row table:style-name="ro12">
          <table:table-cell office:value-type="float" office:value="747429" table:style-name="ce48">
            <text:p>747,429</text:p>
          </table:table-cell>
          <table:table-cell office:value-type="float" office:value="59027" table:style-name="ce48">
            <text:p>59,027</text:p>
          </table:table-cell>
          <table:table-cell office:value-type="float" office:value="107" table:style-name="ce48">
            <text:p>10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54117" table:style-name="ce63">
            <text:p>54,11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0132" table:style-name="ce63">
            <text:p>10,132</text:p>
          </table:table-cell>
          <table:table-cell office:value-type="float" office:value="279326" table:style-name="ce59">
            <text:p>279,32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44720" table:style-name="ce59">
            <text:p>344,720</text:p>
          </table:table-cell>
          <table:table-cell table:number-columns-repeated="13" table:style-name="ce67"/>
          <table:table-cell table:number-columns-repeated="4" table:style-name="ce72"/>
          <table:table-cell office:value-type="float" office:value="164" table:style-name="ce48">
            <text:p>164</text:p>
          </table:table-cell>
          <table:table-cell office:value-type="float" office:value="11" table:style-name="ce48">
            <text:p>11</text:p>
          </table:table-cell>
          <table:table-cell office:value-type="float" office:value="115" table:style-name="ce48">
            <text:p>115</text:p>
          </table:table-cell>
          <table:table-cell office:value-type="float" office:value="32" table:style-name="ce48">
            <text:p>3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59">
            <text:p>1</text:p>
          </table:table-cell>
          <table:table-cell table:number-columns-repeated="15" table:style-name="ce67"/>
          <table:table-cell table:number-columns-repeated="4" table:style-name="ce72"/>
          <table:table-cell table:number-columns-repeated="16328"/>
        </table:table-row>
        <table:table-row table:style-name="ro12">
          <table:table-cell office:value-type="float" office:value="69177" table:style-name="ce49">
            <text:p>69,177</text:p>
          </table:table-cell>
          <table:table-cell office:value-type="float" office:value="26699" table:style-name="ce49">
            <text:p>26,699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891" table:style-name="ce64">
            <text:p>1,89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082" table:style-name="ce64">
            <text:p>3,082</text:p>
          </table:table-cell>
          <table:table-cell office:value-type="float" office:value="15535" table:style-name="ce60">
            <text:p>15,5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1881" table:style-name="ce60">
            <text:p>21,881</text:p>
          </table:table-cell>
          <table:table-cell table:number-columns-repeated="13" table:style-name="ce68"/>
          <table:table-cell table:number-columns-repeated="4" table:style-name="ce73"/>
          <table:table-cell office:value-type="float" office:value="500" table:style-name="ce49">
            <text:p>500</text:p>
          </table:table-cell>
          <table:table-cell office:value-type="float" office:value="23" table:style-name="ce49">
            <text:p>23</text:p>
          </table:table-cell>
          <table:table-cell office:value-type="float" office:value="340" table:style-name="ce49">
            <text:p>340</text:p>
          </table:table-cell>
          <table:table-cell office:value-type="float" office:value="121" table:style-name="ce49">
            <text:p>121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60">
            <text:p>1</text:p>
          </table:table-cell>
          <table:table-cell table:number-columns-repeated="15" table:style-name="ce68"/>
          <table:table-cell table:number-columns-repeated="4" table:style-name="ce73"/>
          <table:table-cell table:number-columns-repeated="16328"/>
        </table:table-row>
        <table:table-row table:style-name="ro12">
          <table:table-cell office:value-type="float" office:value="306125" table:style-name="ce49">
            <text:p>306,125</text:p>
          </table:table-cell>
          <table:table-cell office:value-type="float" office:value="158716" table:style-name="ce49">
            <text:p>158,716</text:p>
          </table:table-cell>
          <table:table-cell office:value-type="float" office:value="422" table:style-name="ce49">
            <text:p>42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4512" table:style-name="ce64">
            <text:p>4,51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0279" table:style-name="ce64">
            <text:p>10,279</text:p>
          </table:table-cell>
          <table:table-cell office:value-type="float" office:value="88445" table:style-name="ce60">
            <text:p>88,44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3751" table:style-name="ce60">
            <text:p>43,751</text:p>
          </table:table-cell>
          <table:table-cell table:number-columns-repeated="13" table:style-name="ce68"/>
          <table:table-cell table:number-columns-repeated="4" table:style-name="ce73"/>
          <table:table-cell office:value-type="float" office:value="306125" table:style-name="ce49">
            <text:p>306,125</text:p>
          </table:table-cell>
          <table:table-cell office:value-type="float" office:value="8546" table:style-name="ce49">
            <text:p>8,546</text:p>
          </table:table-cell>
          <table:table-cell office:value-type="float" office:value="78777" table:style-name="ce49">
            <text:p>78,777</text:p>
          </table:table-cell>
          <table:table-cell office:value-type="float" office:value="72386" table:style-name="ce49">
            <text:p>72,386</text:p>
          </table:table-cell>
          <table:table-cell office:value-type="float" office:value="50581" table:style-name="ce49">
            <text:p>50,581</text:p>
          </table:table-cell>
          <table:table-cell office:value-type="float" office:value="64204" table:style-name="ce64">
            <text:p>64,20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1631" table:style-name="ce60">
            <text:p>31,631</text:p>
          </table:table-cell>
          <table:table-cell table:number-columns-repeated="15" table:style-name="ce68"/>
          <table:table-cell table:number-columns-repeated="4" table:style-name="ce73"/>
          <table:table-cell table:number-columns-repeated="16328"/>
        </table:table-row>
        <table:table-row table:style-name="ro11">
          <table:table-cell office:value-type="string" table:style-name="ce46">
            <text:p>二、用途別</text:p>
          </table:table-cell>
          <table:table-cell table:number-columns-repeated="21" table:style-name="ce55"/>
          <table:table-cell office:value-type="string" table:number-columns-spanned="6" table:number-rows-spanned="1" table:style-name="ce121">
            <text:p>單位：件，平方公尺，仟元，戶</text:p>
          </table:table-cell>
          <table:covered-table-cell table:number-columns-repeated="5"/>
          <table:table-cell table:style-name="ce77"/>
          <table:table-cell table:number-columns-repeated="21" table:style-name="ce79"/>
          <table:table-cell table:number-columns-spanned="6" table:number-rows-spanned="1" table:style-name="ce104"/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4" table:number-rows-spanned="2" table:style-name="ce11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9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99">
            <text:p>公共集會類(A類)</text:p>
          </table:table-cell>
          <table:covered-table-cell table:number-columns-repeated="2"/>
          <table:table-cell office:value-type="string" table:number-columns-spanned="3" table:number-rows-spanned="2" table:style-name="ce99">
            <text:p>商業類(B類)</text:p>
          </table:table-cell>
          <table:covered-table-cell table:number-columns-repeated="2"/>
          <table:table-cell office:value-type="string" table:number-columns-spanned="3" table:number-rows-spanned="2" table:style-name="ce99">
            <text:p>工業、倉儲類(C類)</text:p>
          </table:table-cell>
          <table:covered-table-cell table:number-columns-repeated="2"/>
          <table:table-cell office:value-type="string" table:number-columns-spanned="3" table:number-rows-spanned="2" table:style-name="ce99">
            <text:p>休閒、文教類(D類)</text:p>
          </table:table-cell>
          <table:covered-table-cell table:number-columns-repeated="2"/>
          <table:table-cell office:value-type="string" table:number-columns-spanned="3" table:number-rows-spanned="2" table:style-name="ce99">
            <text:p>宗教、殯葬業(E類)</text:p>
          </table:table-cell>
          <table:covered-table-cell table:number-columns-repeated="2"/>
          <table:table-cell office:value-type="string" table:number-columns-spanned="3" table:number-rows-spanned="2" table:style-name="ce99">
            <text:p>衛生、福利、更生類(F類)</text:p>
          </table:table-cell>
          <table:covered-table-cell table:number-columns-repeated="2"/>
          <table:table-cell office:value-type="string" table:number-columns-spanned="3" table:number-rows-spanned="2" table:style-name="ce99">
            <text:p>辦公、服務類(G類)</text:p>
          </table:table-cell>
          <table:covered-table-cell table:number-columns-repeated="2"/>
          <table:table-cell table:number-columns-repeated="28" table:style-name="ce78"/>
          <table:table-cell table:number-columns-repeated="16328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78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件數</text:p>
          </table:table-cell>
          <table:covered-table-cell table:number-columns-repeated="3"/>
          <table:table-cell office:value-type="float" office:value="164" table:number-columns-spanned="3" table:number-rows-spanned="1" table:style-name="ce100">
            <text:p>164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4" table:number-columns-spanned="3" table:number-rows-spanned="1" table:style-name="ce100">
            <text:p>14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9" table:number-columns-spanned="3" table:number-rows-spanned="1" table:style-name="ce100">
            <text:p>9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棟數</text:p>
          </table:table-cell>
          <table:covered-table-cell table:number-columns-repeated="3"/>
          <table:table-cell office:value-type="float" office:value="500" table:number-columns-spanned="3" table:number-rows-spanned="1" table:style-name="ce100">
            <text:p>500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9" table:number-columns-spanned="3" table:number-rows-spanned="1" table:style-name="ce100">
            <text:p>29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2" table:number-columns-spanned="3" table:number-rows-spanned="1" table:style-name="ce100">
            <text:p>12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總樓地板面積</text:p>
          </table:table-cell>
          <table:covered-table-cell table:number-columns-repeated="3"/>
          <table:table-cell office:value-type="float" office:value="306125" table:number-columns-spanned="3" table:number-rows-spanned="1" table:style-name="ce100">
            <text:p>306,125</text:p>
          </table:table-cell>
          <table:covered-table-cell table:number-columns-repeated="2"/>
          <table:table-cell office:value-type="float" office:value="38537" table:number-columns-spanned="3" table:number-rows-spanned="1" table:style-name="ce100">
            <text:p>38,537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9380" table:number-columns-spanned="3" table:number-rows-spanned="1" table:style-name="ce100">
            <text:p>39,380</text:p>
          </table:table-cell>
          <table:covered-table-cell table:number-columns-repeated="2"/>
          <table:table-cell office:value-type="float" office:value="4512" table:number-columns-spanned="3" table:number-rows-spanned="1" table:style-name="ce100">
            <text:p>4,512</text:p>
          </table:table-cell>
          <table:covered-table-cell table:number-columns-repeated="2"/>
          <table:table-cell office:value-type="float" office:value="3504" table:number-columns-spanned="3" table:number-rows-spanned="1" table:style-name="ce100">
            <text:p>3,504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695" table:number-columns-spanned="3" table:number-rows-spanned="1" table:style-name="ce100">
            <text:p>1,695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">
          <table:table-cell office:value-type="string" table:number-columns-spanned="4" table:number-rows-spanned="1" table:style-name="ce125">
            <text:p>工程造價</text:p>
          </table:table-cell>
          <table:covered-table-cell table:number-columns-repeated="3"/>
          <table:table-cell office:value-type="float" office:value="2686859" table:number-columns-spanned="3" table:number-rows-spanned="1" table:style-name="ce100">
            <text:p>2,686,859</text:p>
          </table:table-cell>
          <table:covered-table-cell table:number-columns-repeated="2"/>
          <table:table-cell office:value-type="float" office:value="307376" table:number-columns-spanned="3" table:number-rows-spanned="1" table:style-name="ce100">
            <text:p>307,376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56046" table:number-columns-spanned="3" table:number-rows-spanned="1" table:style-name="ce100">
            <text:p>256,046</text:p>
          </table:table-cell>
          <table:covered-table-cell table:number-columns-repeated="2"/>
          <table:table-cell office:value-type="float" office:value="29111" table:number-columns-spanned="3" table:number-rows-spanned="1" table:style-name="ce100">
            <text:p>29,111</text:p>
          </table:table-cell>
          <table:covered-table-cell table:number-columns-repeated="2"/>
          <table:table-cell office:value-type="float" office:value="22424" table:number-columns-spanned="3" table:number-rows-spanned="1" table:style-name="ce100">
            <text:p>22,424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1163" table:number-columns-spanned="3" table:number-rows-spanned="1" table:style-name="ce100">
            <text:p>11,163</text:p>
          </table:table-cell>
          <table:covered-table-cell table:number-columns-repeated="2"/>
          <table:table-cell table:number-columns-repeated="4" table:style-name="ce78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repeated="16328"/>
        </table:table-row>
        <table:table-row table:style-name="ro12">
          <table:table-cell office:value-type="float" office:value="164" table:style-name="ce48">
            <text:p>16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4" table:style-name="ce59">
            <text:p>1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" table:style-name="ce59">
            <text:p>9</text:p>
          </table:table-cell>
          <table:table-cell table:number-columns-repeated="20" table:style-name="ce67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500" table:style-name="ce49">
            <text:p>50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9" table:style-name="ce60">
            <text:p>29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2" table:style-name="ce60">
            <text:p>12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306125" table:style-name="ce49">
            <text:p>306,125</text:p>
          </table:table-cell>
          <table:table-cell office:value-type="float" office:value="38537" table:style-name="ce49">
            <text:p>38,53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9380" table:style-name="ce60">
            <text:p>39,380</text:p>
          </table:table-cell>
          <table:table-cell office:value-type="float" office:value="4512" table:style-name="ce60">
            <text:p>4,512</text:p>
          </table:table-cell>
          <table:table-cell office:value-type="float" office:value="3504" table:style-name="ce60">
            <text:p>3,50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695" table:style-name="ce60">
            <text:p>1,695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2686859" table:style-name="ce49">
            <text:p>2,686,859</text:p>
          </table:table-cell>
          <table:table-cell office:value-type="float" office:value="307376" table:style-name="ce49">
            <text:p>307,37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56046" table:style-name="ce60">
            <text:p>256,046</text:p>
          </table:table-cell>
          <table:table-cell office:value-type="float" office:value="29111" table:style-name="ce60">
            <text:p>29,111</text:p>
          </table:table-cell>
          <table:table-cell office:value-type="float" office:value="22424" table:style-name="ce60">
            <text:p>22,42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1163" table:style-name="ce60">
            <text:p>11,163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">
          <table:table-cell table:number-columns-repeated="22" table:style-name="ce50"/>
          <table:table-cell office:value-type="string" table:number-columns-spanned="6" table:number-rows-spanned="1" table:style-name="ce121">
            <text:p>單位：件，楝，平方公尺，仟元</text:p>
          </table:table-cell>
          <table:covered-table-cell table:number-columns-repeated="5"/>
          <table:table-cell office:value-type="string" table:style-name="ce50">
            <text:p>五、層數別</text:p>
          </table:table-cell>
          <table:table-cell table:number-columns-repeated="21" table:style-name="ce50"/>
          <table:table-cell office:value-type="string" table:number-columns-spanned="6" table:number-rows-spanned="1" table:style-name="ce121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7" table:number-rows-spanned="2" table:style-name="ce119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99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99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124">
            <text:p>其他</text:p>
          </table:table-cell>
          <table:covered-table-cell table:number-columns-repeated="2"/>
          <table:table-cell table:number-columns-repeated="6" table:style-name="ce47"/>
          <table:table-cell office:value-type="string" table:number-columns-spanned="4" table:number-rows-spanned="2" table:style-name="ce119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9">
            <text:p>總計</text:p>
          </table:table-cell>
          <table:covered-table-cell/>
          <table:table-cell office:value-type="string" table:number-columns-spanned="2" table:number-rows-spanned="2" table:style-name="ce99">
            <text:p>地下層</text:p>
          </table:table-cell>
          <table:covered-table-cell/>
          <table:table-cell office:value-type="string" table:number-columns-spanned="2" table:number-rows-spanned="2" table:style-name="ce99">
            <text:p>1層</text:p>
          </table:table-cell>
          <table:covered-table-cell/>
          <table:table-cell office:value-type="string" table:number-columns-spanned="2" table:number-rows-spanned="2" table:style-name="ce99">
            <text:p>2層</text:p>
          </table:table-cell>
          <table:covered-table-cell/>
          <table:table-cell office:value-type="string" table:number-columns-spanned="2" table:number-rows-spanned="2" table:style-name="ce99">
            <text:p>3層</text:p>
          </table:table-cell>
          <table:covered-table-cell/>
          <table:table-cell office:value-type="string" table:number-columns-spanned="2" table:number-rows-spanned="2" table:style-name="ce99">
            <text:p>4層</text:p>
          </table:table-cell>
          <table:covered-table-cell/>
          <table:table-cell office:value-type="string" table:number-columns-spanned="2" table:number-rows-spanned="2" table:style-name="ce99">
            <text:p>5層</text:p>
          </table:table-cell>
          <table:covered-table-cell/>
          <table:table-cell office:value-type="string" table:number-columns-spanned="2" table:number-rows-spanned="2" table:style-name="ce99">
            <text:p>6層</text:p>
          </table:table-cell>
          <table:covered-table-cell/>
          <table:table-cell office:value-type="string" table:number-columns-spanned="2" table:number-rows-spanned="2" table:style-name="ce99">
            <text:p>7層</text:p>
          </table:table-cell>
          <table:covered-table-cell/>
          <table:table-cell office:value-type="string" table:number-columns-spanned="2" table:number-rows-spanned="2" table:style-name="ce99">
            <text:p>8層</text:p>
          </table:table-cell>
          <table:covered-table-cell/>
          <table:table-cell office:value-type="string" table:number-columns-spanned="2" table:number-rows-spanned="2" table:style-name="ce99">
            <text:p>9層</text:p>
          </table:table-cell>
          <table:covered-table-cell/>
          <table:table-cell office:value-type="string" table:number-columns-spanned="2" table:number-rows-spanned="2" table:style-name="ce99">
            <text:p>10層</text:p>
          </table:table-cell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6"/>
          <table:table-cell office:value-type="string" table:number-columns-spanned="3" table:number-rows-spanned="1" table:style-name="ce99">
            <text:p>宿舍安養(H01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住宅(H02類)1195</text:p>
          </table:table-cell>
          <table:covered-table-cell table:number-columns-repeated="2"/>
          <table:table-cell office:value-type="string" table:number-columns-spanned="3" table:number-rows-spanned="1" table:style-name="ce99">
            <text:p>農舍(H02類)3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office:value-type="string" table:number-columns-spanned="6" table:number-rows-spanned="1" table:style-name="ce118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5">
            <text:p>件數</text:p>
          </table:table-cell>
          <table:covered-table-cell table:number-columns-repeated="6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29" table:number-columns-spanned="3" table:number-rows-spanned="1" table:style-name="ce100">
            <text:p>129</text:p>
          </table:table-cell>
          <table:covered-table-cell table:number-columns-repeated="2"/>
          <table:table-cell office:value-type="float" office:value="3" table:number-columns-spanned="3" table:number-rows-spanned="1" table:style-name="ce100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4" table:number-columns-spanned="3" table:number-rows-spanned="1" table:style-name="ce100">
            <text:p>4</text:p>
          </table:table-cell>
          <table:covered-table-cell table:number-columns-repeated="2"/>
          <table:table-cell office:value-type="float" office:value="4" table:number-columns-spanned="6" table:number-rows-spanned="1" table:style-name="ce100">
            <text:p>4</text:p>
          </table:table-cell>
          <table:covered-table-cell table:number-columns-repeated="5"/>
          <table:table-cell office:value-type="string" table:number-columns-spanned="4" table:number-rows-spanned="1" table:style-name="ce127">
            <text:p>件數</text:p>
          </table:table-cell>
          <table:covered-table-cell table:number-columns-repeated="3"/>
          <table:table-cell office:value-type="float" office:value="164" table:number-columns-spanned="2" table:number-rows-spanned="1" table:style-name="ce105">
            <text:p>164</text:p>
          </table:table-cell>
          <table:covered-table-cell/>
          <table:table-cell office:value-type="float" office:value="0" table:number-columns-spanned="2" table:number-rows-spanned="1" table:style-name="ce105">
            <text:p>－</text:p>
          </table:table-cell>
          <table:covered-table-cell/>
          <table:table-cell office:value-type="float" office:value="15" table:number-columns-spanned="2" table:number-rows-spanned="1" table:style-name="ce95">
            <text:p>15</text:p>
          </table:table-cell>
          <table:covered-table-cell/>
          <table:table-cell office:value-type="float" office:value="17" table:number-columns-spanned="2" table:number-rows-spanned="1" table:style-name="ce95">
            <text:p>17</text:p>
          </table:table-cell>
          <table:covered-table-cell/>
          <table:table-cell office:value-type="float" office:value="35" table:number-columns-spanned="2" table:number-rows-spanned="1" table:style-name="ce95">
            <text:p>35</text:p>
          </table:table-cell>
          <table:covered-table-cell/>
          <table:table-cell office:value-type="float" office:value="71" table:number-columns-spanned="2" table:number-rows-spanned="1" table:style-name="ce95">
            <text:p>71</text:p>
          </table:table-cell>
          <table:covered-table-cell/>
          <table:table-cell office:value-type="float" office:value="17" table:number-columns-spanned="2" table:number-rows-spanned="1" table:style-name="ce95">
            <text:p>17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5">
            <text:p>棟數</text:p>
          </table:table-cell>
          <table:covered-table-cell table:number-columns-repeated="6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444" table:number-columns-spanned="3" table:number-rows-spanned="1" table:style-name="ce100">
            <text:p>444</text:p>
          </table:table-cell>
          <table:covered-table-cell table:number-columns-repeated="2"/>
          <table:table-cell office:value-type="float" office:value="3" table:number-columns-spanned="3" table:number-rows-spanned="1" table:style-name="ce100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6" table:number-columns-spanned="3" table:number-rows-spanned="1" table:style-name="ce100">
            <text:p>6</text:p>
          </table:table-cell>
          <table:covered-table-cell table:number-columns-repeated="2"/>
          <table:table-cell office:value-type="float" office:value="6" table:number-columns-spanned="6" table:number-rows-spanned="1" table:style-name="ce100">
            <text:p>6</text:p>
          </table:table-cell>
          <table:covered-table-cell table:number-columns-repeated="5"/>
          <table:table-cell office:value-type="string" table:number-columns-spanned="4" table:number-rows-spanned="1" table:style-name="ce109">
            <text:p>棟數</text:p>
          </table:table-cell>
          <table:covered-table-cell table:number-columns-repeated="3"/>
          <table:table-cell office:value-type="float" office:value="500" table:number-columns-spanned="2" table:number-rows-spanned="1" table:style-name="ce106">
            <text:p>500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20" table:number-columns-spanned="2" table:number-rows-spanned="1" table:style-name="ce93">
            <text:p>20</text:p>
          </table:table-cell>
          <table:covered-table-cell/>
          <table:table-cell office:value-type="float" office:value="29" table:number-columns-spanned="2" table:number-rows-spanned="1" table:style-name="ce93">
            <text:p>29</text:p>
          </table:table-cell>
          <table:covered-table-cell/>
          <table:table-cell office:value-type="float" office:value="64" table:number-columns-spanned="2" table:number-rows-spanned="1" table:style-name="ce93">
            <text:p>64</text:p>
          </table:table-cell>
          <table:covered-table-cell/>
          <table:table-cell office:value-type="float" office:value="259" table:number-columns-spanned="2" table:number-rows-spanned="1" table:style-name="ce93">
            <text:p>259</text:p>
          </table:table-cell>
          <table:covered-table-cell/>
          <table:table-cell office:value-type="float" office:value="109" table:number-columns-spanned="2" table:number-rows-spanned="1" table:style-name="ce93">
            <text:p>109</text:p>
          </table:table-cell>
          <table:covered-table-cell/>
          <table:table-cell office:value-type="float" office:value="2" table:number-columns-spanned="2" table:number-rows-spanned="1" table:style-name="ce93">
            <text:p>2</text:p>
          </table:table-cell>
          <table:covered-table-cell/>
          <table:table-cell office:value-type="float" office:value="3" table:number-columns-spanned="2" table:number-rows-spanned="1" table:style-name="ce93">
            <text:p>3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1" table:number-columns-spanned="2" table:number-rows-spanned="1" table:style-name="ce93">
            <text:p>1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5">
            <text:p>總樓地板面積</text:p>
          </table:table-cell>
          <table:covered-table-cell table:number-columns-repeated="6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11638" table:number-columns-spanned="3" table:number-rows-spanned="1" table:style-name="ce100">
            <text:p>211,638</text:p>
          </table:table-cell>
          <table:covered-table-cell table:number-columns-repeated="2"/>
          <table:table-cell office:value-type="float" office:value="1001" table:number-columns-spanned="3" table:number-rows-spanned="1" table:style-name="ce100">
            <text:p>1,001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5858" table:number-columns-spanned="3" table:number-rows-spanned="1" table:style-name="ce100">
            <text:p>5,858</text:p>
          </table:table-cell>
          <table:covered-table-cell table:number-columns-repeated="2"/>
          <table:table-cell office:value-type="float" office:value="5858" table:number-columns-spanned="6" table:number-rows-spanned="1" table:style-name="ce100">
            <text:p>5,858</text:p>
          </table:table-cell>
          <table:covered-table-cell table:number-columns-repeated="5"/>
          <table:table-cell office:value-type="string" table:number-columns-spanned="4" table:number-rows-spanned="1" table:style-name="ce109">
            <text:p>總樓地板面積</text:p>
          </table:table-cell>
          <table:covered-table-cell table:number-columns-repeated="3"/>
          <table:table-cell office:value-type="float" office:value="306125" table:number-columns-spanned="2" table:number-rows-spanned="1" table:style-name="ce106">
            <text:p>306,125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8348" table:number-columns-spanned="2" table:number-rows-spanned="1" table:style-name="ce93">
            <text:p>8,348</text:p>
          </table:table-cell>
          <table:covered-table-cell/>
          <table:table-cell office:value-type="float" office:value="9128" table:number-columns-spanned="2" table:number-rows-spanned="1" table:style-name="ce93">
            <text:p>9,128</text:p>
          </table:table-cell>
          <table:covered-table-cell/>
          <table:table-cell office:value-type="float" office:value="19614" table:number-columns-spanned="2" table:number-rows-spanned="1" table:style-name="ce93">
            <text:p>19,614</text:p>
          </table:table-cell>
          <table:covered-table-cell/>
          <table:table-cell office:value-type="float" office:value="87974" table:number-columns-spanned="2" table:number-rows-spanned="1" table:style-name="ce93">
            <text:p>87,974</text:p>
          </table:table-cell>
          <table:covered-table-cell/>
          <table:table-cell office:value-type="float" office:value="31280" table:number-columns-spanned="2" table:number-rows-spanned="1" table:style-name="ce93">
            <text:p>31,280</text:p>
          </table:table-cell>
          <table:covered-table-cell/>
          <table:table-cell office:value-type="float" office:value="1765" table:number-columns-spanned="2" table:number-rows-spanned="1" table:style-name="ce93">
            <text:p>1,765</text:p>
          </table:table-cell>
          <table:covered-table-cell/>
          <table:table-cell office:value-type="float" office:value="40137" table:number-columns-spanned="2" table:number-rows-spanned="1" table:style-name="ce93">
            <text:p>40,137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5193" table:number-columns-spanned="2" table:number-rows-spanned="1" table:style-name="ce93">
            <text:p>5,193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table:number-columns-repeated="16328"/>
        </table:table-row>
        <table:table-row table:style-name="ro1">
          <table:table-cell office:value-type="string" table:number-columns-spanned="7" table:number-rows-spanned="1" table:style-name="ce125">
            <text:p>工程造價</text:p>
          </table:table-cell>
          <table:covered-table-cell table:number-columns-repeated="6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019352" table:number-columns-spanned="3" table:number-rows-spanned="1" table:style-name="ce100">
            <text:p>2,019,352</text:p>
          </table:table-cell>
          <table:covered-table-cell table:number-columns-repeated="2"/>
          <table:table-cell office:value-type="float" office:value="6919" table:number-columns-spanned="3" table:number-rows-spanned="1" table:style-name="ce100">
            <text:p>6,919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4468" table:number-columns-spanned="3" table:number-rows-spanned="1" table:style-name="ce100">
            <text:p>34,468</text:p>
          </table:table-cell>
          <table:covered-table-cell table:number-columns-repeated="2"/>
          <table:table-cell office:value-type="float" office:value="34468" table:number-columns-spanned="6" table:number-rows-spanned="1" table:style-name="ce100">
            <text:p>34,468</text:p>
          </table:table-cell>
          <table:covered-table-cell table:number-columns-repeated="5"/>
          <table:table-cell office:value-type="string" table:number-columns-spanned="4" table:number-rows-spanned="1" table:style-name="ce126">
            <text:p>工程造價</text:p>
          </table:table-cell>
          <table:covered-table-cell table:number-columns-repeated="3"/>
          <table:table-cell office:value-type="float" office:value="2686859" table:number-columns-spanned="2" table:number-rows-spanned="1" table:style-name="ce107">
            <text:p>2,686,859</text:p>
          </table:table-cell>
          <table:covered-table-cell/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51023" table:number-columns-spanned="2" table:number-rows-spanned="1" table:style-name="ce94">
            <text:p>51,023</text:p>
          </table:table-cell>
          <table:covered-table-cell/>
          <table:table-cell office:value-type="float" office:value="62019" table:number-columns-spanned="2" table:number-rows-spanned="1" table:style-name="ce94">
            <text:p>62,019</text:p>
          </table:table-cell>
          <table:covered-table-cell/>
          <table:table-cell office:value-type="float" office:value="130097" table:number-columns-spanned="2" table:number-rows-spanned="1" table:style-name="ce94">
            <text:p>130,097</text:p>
          </table:table-cell>
          <table:covered-table-cell/>
          <table:table-cell office:value-type="float" office:value="590959" table:number-columns-spanned="2" table:number-rows-spanned="1" table:style-name="ce94">
            <text:p>590,959</text:p>
          </table:table-cell>
          <table:covered-table-cell/>
          <table:table-cell office:value-type="float" office:value="208362" table:number-columns-spanned="2" table:number-rows-spanned="1" table:style-name="ce94">
            <text:p>208,362</text:p>
          </table:table-cell>
          <table:covered-table-cell/>
          <table:table-cell office:value-type="float" office:value="13902" table:number-columns-spanned="2" table:number-rows-spanned="1" table:style-name="ce94">
            <text:p>13,902</text:p>
          </table:table-cell>
          <table:covered-table-cell/>
          <table:table-cell office:value-type="float" office:value="320601" table:number-columns-spanned="2" table:number-rows-spanned="1" table:style-name="ce94">
            <text:p>320,60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41921" table:number-columns-spanned="2" table:number-rows-spanned="1" table:style-name="ce94">
            <text:p>41,92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float" office:value="0" table:style-name="ce51">
            <text:p><text:s text:c="9"/>－</text:p>
          </table:table-cell>
          <table:table-cell office:value-type="float" office:value="129" table:style-name="ce48">
            <text:p>12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table:number-columns-repeated="4" table:style-name="ce67"/>
          <table:table-cell office:value-type="float" office:value="1195" table:style-name="ce71">
            <text:p>1195</text:p>
          </table:table-cell>
          <table:table-cell office:value-type="float" office:value="3" table:style-name="ce71">
            <text:p>3</text:p>
          </table:table-cell>
          <table:table-cell table:number-columns-repeated="7" table:style-name="ce67"/>
          <table:table-cell table:number-columns-repeated="9" table:style-name="ce72"/>
          <table:table-cell office:value-type="float" office:value="164" table:style-name="ce48">
            <text:p>16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59">
            <text:p>35</text:p>
          </table:table-cell>
          <table:table-cell office:value-type="float" office:value="71" table:style-name="ce59">
            <text:p>71</text:p>
          </table:table-cell>
          <table:table-cell office:value-type="float" office:value="17" table:style-name="ce59">
            <text:p>17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6">
            <text:p><text:s text:c="9"/>－</text:p>
          </table:table-cell>
          <table:table-cell table:number-columns-repeated="7" table:style-name="ce67"/>
          <table:table-cell table:number-columns-repeated="9" table:style-name="ce72"/>
          <table:table-cell table:number-columns-repeated="16328"/>
        </table:table-row>
        <table:table-row table:style-name="ro12">
          <table:table-cell office:value-type="float" office:value="0" table:style-name="ce52">
            <text:p><text:s text:c="9"/>－</text:p>
          </table:table-cell>
          <table:table-cell office:value-type="float" office:value="444" table:style-name="ce49">
            <text:p>44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500" table:style-name="ce49">
            <text:p>500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0" table:style-name="ce49">
            <text:p>20</text:p>
          </table:table-cell>
          <table:table-cell office:value-type="float" office:value="29" table:style-name="ce49">
            <text:p>29</text:p>
          </table:table-cell>
          <table:table-cell office:value-type="float" office:value="64" table:style-name="ce60">
            <text:p>64</text:p>
          </table:table-cell>
          <table:table-cell office:value-type="float" office:value="259" table:style-name="ce60">
            <text:p>259</text:p>
          </table:table-cell>
          <table:table-cell office:value-type="float" office:value="109" table:style-name="ce60">
            <text:p>109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7">
            <text:p><text:s text:c="9"/>－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2">
          <table:table-cell office:value-type="float" office:value="0" table:style-name="ce52">
            <text:p><text:s text:c="9"/>－</text:p>
          </table:table-cell>
          <table:table-cell office:value-type="float" office:value="211638" table:style-name="ce49">
            <text:p>211,638</text:p>
          </table:table-cell>
          <table:table-cell office:value-type="float" office:value="1001" table:style-name="ce49">
            <text:p>1,00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858" table:style-name="ce60">
            <text:p>5,858</text:p>
          </table:table-cell>
          <table:table-cell office:value-type="float" office:value="5858" table:style-name="ce60">
            <text:p>5,858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306125" table:style-name="ce49">
            <text:p>306,12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8348" table:style-name="ce49">
            <text:p>8,348</text:p>
          </table:table-cell>
          <table:table-cell office:value-type="float" office:value="9128" table:style-name="ce49">
            <text:p>9,128</text:p>
          </table:table-cell>
          <table:table-cell office:value-type="float" office:value="19614" table:style-name="ce60">
            <text:p>19,614</text:p>
          </table:table-cell>
          <table:table-cell office:value-type="float" office:value="87974" table:style-name="ce60">
            <text:p>87,974</text:p>
          </table:table-cell>
          <table:table-cell office:value-type="float" office:value="31280" table:style-name="ce60">
            <text:p>31,280</text:p>
          </table:table-cell>
          <table:table-cell office:value-type="float" office:value="1765" table:style-name="ce60">
            <text:p>1,765</text:p>
          </table:table-cell>
          <table:table-cell office:value-type="float" office:value="40137" table:style-name="ce60">
            <text:p>40,13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193" table:style-name="ce60">
            <text:p>5,193</text:p>
          </table:table-cell>
          <table:table-cell office:value-type="float" office:value="0" table:style-name="ce57">
            <text:p><text:s text:c="9"/>－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2">
          <table:table-cell office:value-type="float" office:value="0" table:style-name="ce52">
            <text:p><text:s text:c="9"/>－</text:p>
          </table:table-cell>
          <table:table-cell office:value-type="float" office:value="2019352" table:style-name="ce49">
            <text:p>2,019,352</text:p>
          </table:table-cell>
          <table:table-cell office:value-type="float" office:value="6919" table:style-name="ce49">
            <text:p>6,91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4468" table:style-name="ce60">
            <text:p>34,468</text:p>
          </table:table-cell>
          <table:table-cell office:value-type="float" office:value="34468" table:style-name="ce60">
            <text:p>34,468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2686859" table:style-name="ce49">
            <text:p>2,686,85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1023" table:style-name="ce49">
            <text:p>51,023</text:p>
          </table:table-cell>
          <table:table-cell office:value-type="float" office:value="62019" table:style-name="ce49">
            <text:p>62,019</text:p>
          </table:table-cell>
          <table:table-cell office:value-type="float" office:value="130097" table:style-name="ce60">
            <text:p>130,097</text:p>
          </table:table-cell>
          <table:table-cell office:value-type="float" office:value="590959" table:style-name="ce60">
            <text:p>590,959</text:p>
          </table:table-cell>
          <table:table-cell office:value-type="float" office:value="208362" table:style-name="ce60">
            <text:p>208,362</text:p>
          </table:table-cell>
          <table:table-cell office:value-type="float" office:value="13902" table:style-name="ce60">
            <text:p>13,902</text:p>
          </table:table-cell>
          <table:table-cell office:value-type="float" office:value="320601" table:style-name="ce60">
            <text:p>320,60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1921" table:style-name="ce60">
            <text:p>41,921</text:p>
          </table:table-cell>
          <table:table-cell office:value-type="float" office:value="0" table:style-name="ce57">
            <text:p><text:s text:c="9"/>－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">
          <table:table-cell office:value-type="string" table:style-name="ce50">
            <text:p>三、構造別</text:p>
          </table:table-cell>
          <table:table-cell table:number-columns-repeated="21" table:style-name="ce50"/>
          <table:table-cell office:value-type="string" table:number-columns-spanned="6" table:number-rows-spanned="1" table:style-name="ce121">
            <text:p>單位：件，棟，平方公尺，仟元</text:p>
          </table:table-cell>
          <table:covered-table-cell table:number-columns-repeated="5"/>
          <table:table-cell table:number-columns-repeated="28" table:style-name="ce50"/>
          <table:table-cell table:number-columns-repeated="16328"/>
        </table:table-row>
        <table:table-row table:style-name="ro10">
          <table:table-cell office:value-type="string" table:number-columns-spanned="4" table:number-rows-spanned="2" table:style-name="ce11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9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99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99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99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99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99">
            <text:p>鋼骨鋼筋混凝土構造</text:p>
          </table:table-cell>
          <table:covered-table-cell table:number-columns-repeated="2"/>
          <table:table-cell office:value-type="string" table:number-columns-spanned="3" table:number-rows-spanned="2" table:style-name="ce99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99">
            <text:p>其他</text:p>
          </table:table-cell>
          <table:covered-table-cell table:number-columns-repeated="2"/>
          <table:table-cell office:value-type="string" table:number-columns-spanned="4" table:number-rows-spanned="2" table:style-name="ce99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9">
            <text:p>11層</text:p>
          </table:table-cell>
          <table:covered-table-cell/>
          <table:table-cell office:value-type="string" table:number-columns-spanned="2" table:number-rows-spanned="2" table:style-name="ce99">
            <text:p>12層</text:p>
          </table:table-cell>
          <table:covered-table-cell/>
          <table:table-cell office:value-type="string" table:number-columns-spanned="2" table:number-rows-spanned="2" table:style-name="ce99">
            <text:p>13層</text:p>
          </table:table-cell>
          <table:covered-table-cell/>
          <table:table-cell office:value-type="string" table:number-columns-spanned="2" table:number-rows-spanned="2" table:style-name="ce99">
            <text:p>14層</text:p>
          </table:table-cell>
          <table:covered-table-cell/>
          <table:table-cell office:value-type="string" table:number-columns-spanned="2" table:number-rows-spanned="2" table:style-name="ce99">
            <text:p>15層</text:p>
          </table:table-cell>
          <table:covered-table-cell/>
          <table:table-cell office:value-type="string" table:number-columns-spanned="2" table:number-rows-spanned="2" table:style-name="ce99">
            <text:p>16層</text:p>
          </table:table-cell>
          <table:covered-table-cell/>
          <table:table-cell office:value-type="string" table:number-columns-spanned="2" table:number-rows-spanned="2" table:style-name="ce99">
            <text:p>17層</text:p>
          </table:table-cell>
          <table:covered-table-cell/>
          <table:table-cell office:value-type="string" table:number-columns-spanned="2" table:number-rows-spanned="2" table:style-name="ce99">
            <text:p>18層</text:p>
          </table:table-cell>
          <table:covered-table-cell/>
          <table:table-cell office:value-type="string" table:number-columns-spanned="2" table:number-rows-spanned="2" table:style-name="ce99">
            <text:p>19層</text:p>
          </table:table-cell>
          <table:covered-table-cell/>
          <table:table-cell office:value-type="string" table:number-columns-spanned="2" table:number-rows-spanned="2" table:style-name="ce99">
            <text:p>20層</text:p>
          </table:table-cell>
          <table:covered-table-cell/>
          <table:table-cell office:value-type="string" table:number-columns-spanned="2" table:number-rows-spanned="2" table:style-name="ce99">
            <text:p>21層</text:p>
          </table:table-cell>
          <table:covered-table-cell/>
          <table:table-cell office:value-type="string" table:number-columns-spanned="2" table:number-rows-spanned="2" table:style-name="ce99">
            <text:p>22層以上</text:p>
          </table:table-cell>
          <table:covered-table-cell/>
          <table:table-cell table:number-columns-repeated="16328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件數</text:p>
          </table:table-cell>
          <table:covered-table-cell table:number-columns-repeated="3"/>
          <table:table-cell office:value-type="float" office:value="164" table:number-columns-spanned="3" table:number-rows-spanned="1" table:style-name="ce100">
            <text:p>164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8" table:number-columns-spanned="3" table:number-rows-spanned="1" table:style-name="ce100">
            <text:p>28</text:p>
          </table:table-cell>
          <table:covered-table-cell table:number-columns-repeated="2"/>
          <table:table-cell office:value-type="float" office:value="129" table:number-columns-spanned="3" table:number-rows-spanned="1" table:style-name="ce100">
            <text:p>129</text:p>
          </table:table-cell>
          <table:covered-table-cell table:number-columns-repeated="2"/>
          <table:table-cell office:value-type="float" office:value="7" table:number-columns-spanned="3" table:number-rows-spanned="1" table:style-name="ce100">
            <text:p>7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27">
            <text:p>件數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棟數</text:p>
          </table:table-cell>
          <table:covered-table-cell table:number-columns-repeated="3"/>
          <table:table-cell office:value-type="float" office:value="500" table:number-columns-spanned="3" table:number-rows-spanned="1" table:style-name="ce100">
            <text:p>500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5" table:number-columns-spanned="3" table:number-rows-spanned="1" table:style-name="ce100">
            <text:p>35</text:p>
          </table:table-cell>
          <table:covered-table-cell table:number-columns-repeated="2"/>
          <table:table-cell office:value-type="float" office:value="455" table:number-columns-spanned="3" table:number-rows-spanned="1" table:style-name="ce100">
            <text:p>455</text:p>
          </table:table-cell>
          <table:covered-table-cell table:number-columns-repeated="2"/>
          <table:table-cell office:value-type="float" office:value="10" table:number-columns-spanned="3" table:number-rows-spanned="1" table:style-name="ce100">
            <text:p>10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09">
            <text:p>棟數</text:p>
          </table:table-cell>
          <table:covered-table-cell table:number-columns-repeated="3"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1" table:number-columns-spanned="2" table:number-rows-spanned="1" table:style-name="ce93">
            <text:p>1</text:p>
          </table:table-cell>
          <table:covered-table-cell/>
          <table:table-cell office:value-type="float" office:value="9" table:number-columns-spanned="2" table:number-rows-spanned="1" table:style-name="ce93">
            <text:p>9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2" table:number-columns-spanned="2" table:number-rows-spanned="1" table:style-name="ce93">
            <text:p>2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總樓地板面積</text:p>
          </table:table-cell>
          <table:covered-table-cell table:number-columns-repeated="3"/>
          <table:table-cell office:value-type="float" office:value="306125" table:number-columns-spanned="3" table:number-rows-spanned="1" table:style-name="ce100">
            <text:p>306,125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9106" table:number-columns-spanned="3" table:number-rows-spanned="1" table:style-name="ce100">
            <text:p>29,106</text:p>
          </table:table-cell>
          <table:covered-table-cell table:number-columns-repeated="2"/>
          <table:table-cell office:value-type="float" office:value="226431" table:number-columns-spanned="3" table:number-rows-spanned="1" table:style-name="ce100">
            <text:p>226,431</text:p>
          </table:table-cell>
          <table:covered-table-cell table:number-columns-repeated="2"/>
          <table:table-cell office:value-type="float" office:value="50588" table:number-columns-spanned="3" table:number-rows-spanned="1" table:style-name="ce100">
            <text:p>50,588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09">
            <text:p>總樓地核面積</text:p>
          </table:table-cell>
          <table:covered-table-cell table:number-columns-repeated="3"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6851" table:number-columns-spanned="2" table:number-rows-spanned="1" table:style-name="ce93">
            <text:p>6,851</text:p>
          </table:table-cell>
          <table:covered-table-cell/>
          <table:table-cell office:value-type="float" office:value="44973" table:number-columns-spanned="2" table:number-rows-spanned="1" table:style-name="ce93">
            <text:p>44,973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19231" table:number-columns-spanned="2" table:number-rows-spanned="1" table:style-name="ce93">
            <text:p>19,231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31631" table:number-columns-spanned="2" table:number-rows-spanned="1" table:style-name="ce96">
            <text:p>31,631</text:p>
          </table:table-cell>
          <table:covered-table-cell/>
          <table:table-cell table:number-columns-repeated="16328"/>
        </table:table-row>
        <table:table-row table:style-name="ro1">
          <table:table-cell office:value-type="string" table:number-columns-spanned="4" table:number-rows-spanned="1" table:style-name="ce125">
            <text:p>工程造價</text:p>
          </table:table-cell>
          <table:covered-table-cell table:number-columns-repeated="3"/>
          <table:table-cell office:value-type="float" office:value="2686859" table:number-columns-spanned="3" table:number-rows-spanned="1" table:style-name="ce100">
            <text:p>2,686,859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86472" table:number-columns-spanned="3" table:number-rows-spanned="1" table:style-name="ce100">
            <text:p>186,472</text:p>
          </table:table-cell>
          <table:covered-table-cell table:number-columns-repeated="2"/>
          <table:table-cell office:value-type="float" office:value="2115442" table:number-columns-spanned="3" table:number-rows-spanned="1" table:style-name="ce100">
            <text:p>2,115,442</text:p>
          </table:table-cell>
          <table:covered-table-cell table:number-columns-repeated="2"/>
          <table:table-cell office:value-type="float" office:value="384945" table:number-columns-spanned="3" table:number-rows-spanned="1" table:style-name="ce100">
            <text:p>384,945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26">
            <text:p>工程造價</text:p>
          </table:table-cell>
          <table:covered-table-cell table:number-columns-repeated="3"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82567" table:number-columns-spanned="2" table:number-rows-spanned="1" table:style-name="ce94">
            <text:p>82,567</text:p>
          </table:table-cell>
          <table:covered-table-cell/>
          <table:table-cell office:value-type="float" office:value="527673" table:number-columns-spanned="2" table:number-rows-spanned="1" table:style-name="ce94">
            <text:p>527,673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223436" table:number-columns-spanned="2" table:number-rows-spanned="1" table:style-name="ce94">
            <text:p>223,436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8">
            <text:p>－</text:p>
          </table:table-cell>
          <table:covered-table-cell/>
          <table:table-cell office:value-type="float" office:value="0" table:number-columns-spanned="2" table:number-rows-spanned="1" table:style-name="ce98">
            <text:p>－</text:p>
          </table:table-cell>
          <table:covered-table-cell/>
          <table:table-cell office:value-type="float" office:value="434299" table:number-columns-spanned="2" table:number-rows-spanned="1" table:style-name="ce98">
            <text:p>434,299</text:p>
          </table:table-cell>
          <table:covered-table-cell/>
          <table:table-cell table:number-columns-repeated="16328"/>
        </table:table-row>
        <table:table-row table:style-name="ro12">
          <table:table-cell office:value-type="float" office:value="164" table:style-name="ce48">
            <text:p>16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8" table:style-name="ce59">
            <text:p>28</text:p>
          </table:table-cell>
          <table:table-cell office:value-type="float" office:value="129" table:style-name="ce59">
            <text:p>129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4" table:style-name="ce69"/>
          <table:table-cell table:number-columns-repeated="6" table:style-name="ce74"/>
          <table:table-cell office:value-type="float" office:value="0" table:style-name="ce51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9">
            <text:p>1</text:p>
          </table:table-cell>
          <table:table-cell table:number-columns-repeated="10" table:style-name="ce69"/>
          <table:table-cell table:number-columns-repeated="6" table:style-name="ce74"/>
          <table:table-cell table:number-columns-repeated="16328"/>
        </table:table-row>
        <table:table-row table:style-name="ro12">
          <table:table-cell office:value-type="float" office:value="500" table:style-name="ce49">
            <text:p>50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5" table:style-name="ce60">
            <text:p>35</text:p>
          </table:table-cell>
          <table:table-cell office:value-type="float" office:value="455" table:style-name="ce60">
            <text:p>455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0" table:style-name="ce52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60">
            <text:p>1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2">
          <table:table-cell office:value-type="float" office:value="306125" table:style-name="ce49">
            <text:p>306,12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9106" table:style-name="ce60">
            <text:p>29,106</text:p>
          </table:table-cell>
          <table:table-cell office:value-type="float" office:value="226431" table:style-name="ce60">
            <text:p>226,431</text:p>
          </table:table-cell>
          <table:table-cell office:value-type="float" office:value="50588" table:style-name="ce60">
            <text:p>50,58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0" table:style-name="ce52">
            <text:p><text:s text:c="9"/>－</text:p>
          </table:table-cell>
          <table:table-cell office:value-type="float" office:value="6851" table:style-name="ce60">
            <text:p>6,851</text:p>
          </table:table-cell>
          <table:table-cell office:value-type="float" office:value="44973" table:style-name="ce60">
            <text:p>44,97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9231" table:style-name="ce60">
            <text:p>19,23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1631" table:style-name="ce60">
            <text:p>31,631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2">
          <table:table-cell office:value-type="float" office:value="2686859" table:style-name="ce49">
            <text:p>2,686,85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86472" table:style-name="ce60">
            <text:p>186,472</text:p>
          </table:table-cell>
          <table:table-cell office:value-type="float" office:value="2115442" table:style-name="ce60">
            <text:p>2,115,442</text:p>
          </table:table-cell>
          <table:table-cell office:value-type="float" office:value="384945" table:style-name="ce60">
            <text:p>384,94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0" table:style-name="ce52">
            <text:p><text:s text:c="9"/>－</text:p>
          </table:table-cell>
          <table:table-cell office:value-type="float" office:value="82567" table:style-name="ce60">
            <text:p>82,567</text:p>
          </table:table-cell>
          <table:table-cell office:value-type="float" office:value="527673" table:style-name="ce60">
            <text:p>527,67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23436" table:style-name="ce60">
            <text:p>223,43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34299" table:style-name="ce60">
            <text:p>434,299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">
          <table:table-cell table:number-columns-spanned="28" table:number-rows-spanned="1" table:style-name="ce81"/>
          <table:covered-table-cell table:number-columns-repeated="27"/>
          <table:table-cell office:value-type="string" table:number-columns-spanned="28" table:number-rows-spanned="1" table:style-name="ce81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table:number-columns-spanned="28" table:number-rows-spanned="1" table:style-name="ce110"/>
          <table:covered-table-cell table:number-columns-repeated="27"/>
          <table:table-cell office:value-type="string" table:number-columns-spanned="28" table:number-rows-spanned="1" table:style-name="ce110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table:number-columns-spanned="28" table:number-rows-spanned="1" table:style-name="ce110"/>
          <table:covered-table-cell table:number-columns-repeated="27"/>
          <table:table-cell office:value-type="string" table:number-columns-spanned="28" table:number-rows-spanned="1" table:style-name="ce110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style-name="ro12">
          <table:table-cell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61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number-columns-repeated="29" table:style-name="ce16"/>
          <table:table-cell table:number-columns-repeated="16328"/>
        </table:table-row>
        <table:table-row table:number-rows-repeated="5" table:style-name="ro12">
          <table:table-cell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number-columns-repeated="29" table:style-name="ce16"/>
          <table:table-cell table:number-columns-repeated="16328"/>
        </table:table-row>
        <table:table-row table:number-rows-repeated="7" table:style-name="ro12">
          <table:table-cell table:number-columns-repeated="12" table:style-name="ce28"/>
          <table:table-cell table:number-columns-repeated="44" table:style-name="ce16"/>
          <table:table-cell table:number-columns-repeated="16328"/>
        </table:table-row>
        <table:table-row table:style-name="ro12">
          <table:table-cell table:style-name="ce53"/>
          <table:table-cell table:number-columns-repeated="11" table:style-name="ce28"/>
          <table:table-cell table:number-columns-repeated="44" table:style-name="ce16"/>
          <table:table-cell table:number-columns-repeated="16328"/>
        </table:table-row>
        <table:table-row table:number-rows-repeated="4" table:style-name="ro12">
          <table:table-cell table:style-name="ce28"/>
          <table:table-cell table:number-columns-repeated="55" table:style-name="ce16"/>
          <table:table-cell table:number-columns-repeated="16328"/>
        </table:table-row>
        <table:table-row table:number-rows-repeated="130" table:style-name="ro13">
          <table:table-cell table:number-columns-repeated="56" table:style-name="ce16"/>
          <table:table-cell table:number-columns-repeated="1632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7T03:48:23Z</meta:creation-date>
    <dc:date>2022-03-17T03:48:23Z</dc:date>
  </office:meta>
</office:document-meta>
</file>