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55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7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7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9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90">
            <text:p>中華民國110年6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8" table:number-rows-spanned="1" table:style-name="ce87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7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2707067" table:formula="msoxl:=資料來源_請貼入資料!A14" table:style-name="ce21">
            <text:p><text:s/>2,707,067<text:s/></text:p>
          </table:table-cell>
          <table:table-cell office:value-type="float" office:value="48163" table:formula="msoxl:=資料來源_請貼入資料!B14" table:style-name="ce24">
            <text:p><text:s/>48,163<text:s/></text:p>
          </table:table-cell>
          <table:table-cell office:value-type="float" office:value="7924" table:formula="msoxl:=資料來源_請貼入資料!C14" table:style-name="ce24">
            <text:p><text:s/>7,924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30427" table:formula="msoxl:=資料來源_請貼入資料!E14" table:style-name="ce24">
            <text:p><text:s/>30,427<text:s/></text:p>
          </table:table-cell>
          <table:table-cell office:value-type="float" office:value="104886" table:formula="msoxl:=資料來源_請貼入資料!F14" table:style-name="ce24">
            <text:p><text:s/>104,886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6949" table:formula="msoxl:=資料來源_請貼入資料!H14" table:style-name="ce24">
            <text:p><text:s/>6,949<text:s/></text:p>
          </table:table-cell>
          <table:table-cell office:value-type="float" office:value="33408" table:formula="msoxl:=資料來源_請貼入資料!I14" table:style-name="ce24">
            <text:p><text:s/>33,408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2475310" table:formula="msoxl:=資料來源_請貼入資料!K14" table:style-name="ce24">
            <text:p><text:s/>2,475,310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59228" table:formula="msoxl:=資料來源_請貼入資料!A15" table:style-name="ce22">
            <text:p><text:s/>59,228<text:s/></text:p>
          </table:table-cell>
          <table:table-cell office:value-type="float" office:value="22082" table:formula="msoxl:=資料來源_請貼入資料!B15" table:style-name="ce29">
            <text:p><text:s/>22,082<text:s/></text:p>
          </table:table-cell>
          <table:table-cell office:value-type="float" office:value="3748" table:formula="msoxl:=資料來源_請貼入資料!C15" table:style-name="ce29">
            <text:p><text:s/>3,748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838" table:formula="msoxl:=資料來源_請貼入資料!E15" table:style-name="ce29">
            <text:p><text:s/>838<text:s/></text:p>
          </table:table-cell>
          <table:table-cell office:value-type="float" office:value="3191" table:formula="msoxl:=資料來源_請貼入資料!F15" table:style-name="ce29">
            <text:p><text:s/>3,191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1896" table:formula="msoxl:=資料來源_請貼入資料!H15" table:style-name="ce29">
            <text:p><text:s/>1,896<text:s/></text:p>
          </table:table-cell>
          <table:table-cell office:value-type="float" office:value="12919" table:formula="msoxl:=資料來源_請貼入資料!I15" table:style-name="ce29">
            <text:p><text:s/>12,919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14554" table:formula="msoxl:=資料來源_請貼入資料!K15" table:style-name="ce29">
            <text:p><text:s/>14,554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43242" table:formula="msoxl:=資料來源_請貼入資料!A16" table:style-name="ce23">
            <text:p><text:s/>243,242<text:s/></text:p>
          </table:table-cell>
          <table:table-cell office:value-type="float" office:value="97571" table:formula="msoxl:=資料來源_請貼入資料!B16" table:style-name="ce30">
            <text:p><text:s/>97,571<text:s/></text:p>
          </table:table-cell>
          <table:table-cell office:value-type="float" office:value="51375" table:formula="msoxl:=資料來源_請貼入資料!C16" table:style-name="ce30">
            <text:p><text:s/>51,375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838" table:formula="msoxl:=資料來源_請貼入資料!E16" table:style-name="ce30">
            <text:p><text:s/>838<text:s/></text:p>
          </table:table-cell>
          <table:table-cell office:value-type="float" office:value="8264" table:formula="msoxl:=資料來源_請貼入資料!F16" table:style-name="ce30">
            <text:p><text:s/>8,264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3607" table:formula="msoxl:=資料來源_請貼入資料!H16" table:style-name="ce30">
            <text:p><text:s/>3,607<text:s/></text:p>
          </table:table-cell>
          <table:table-cell office:value-type="float" office:value="54026" table:formula="msoxl:=資料來源_請貼入資料!I16" table:style-name="ce30">
            <text:p><text:s/>54,026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27561" table:formula="msoxl:=資料來源_請貼入資料!K16" table:style-name="ce30">
            <text:p><text:s/>27,561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91">
            <text:p>公共集會類(A類)</text:p>
          </table:table-cell>
          <table:table-cell office:value-type="string" table:number-columns-spanned="1" table:number-rows-spanned="2" table:style-name="ce91">
            <text:p>商業類(B類)</text:p>
          </table:table-cell>
          <table:table-cell office:value-type="string" table:number-columns-spanned="1" table:number-rows-spanned="2" table:style-name="ce91">
            <text:p>工業、倉儲類(C類)</text:p>
          </table:table-cell>
          <table:table-cell office:value-type="string" table:number-columns-spanned="1" table:number-rows-spanned="2" table:style-name="ce91">
            <text:p>休閒、文教類(D類)</text:p>
          </table:table-cell>
          <table:table-cell office:value-type="string" table:number-columns-spanned="1" table:number-rows-spanned="2" table:style-name="ce91">
            <text:p>宗教、殯葬類(E類)</text:p>
          </table:table-cell>
          <table:table-cell office:value-type="string" table:number-columns-spanned="1" table:number-rows-spanned="2" table:style-name="ce91">
            <text:p>衛生、福利、更生類(F類)</text:p>
          </table:table-cell>
          <table:table-cell office:value-type="string" table:number-columns-spanned="1" table:number-rows-spanned="2" table:style-name="ce92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71" table:formula="msoxl:=資料來源_請貼入資料!A24" table:style-name="ce21">
            <text:p><text:s/>171<text:s/></text:p>
          </table:table-cell>
          <table:table-cell office:value-type="float" office:value="0" table:formula="msoxl:=資料來源_請貼入資料!B24" table:style-name="ce24">
            <text:p><text:s/>-<text:s text:c="3"/></text:p>
          </table:table-cell>
          <table:table-cell office:value-type="float" office:value="0" table:formula="msoxl:=資料來源_請貼入資料!C24" table:style-name="ce24">
            <text:p><text:s/>-<text:s text:c="3"/></text:p>
          </table:table-cell>
          <table:table-cell office:value-type="float" office:value="16" table:formula="msoxl:=資料來源_請貼入資料!D24" table:style-name="ce24">
            <text:p><text:s/>16<text:s/></text:p>
          </table:table-cell>
          <table:table-cell office:value-type="float" office:value="4" table:formula="msoxl:=資料來源_請貼入資料!E24" table:style-name="ce24">
            <text:p><text:s/>4<text:s/></text:p>
          </table:table-cell>
          <table:table-cell office:value-type="float" office:value="0" table:formula="msoxl:=資料來源_請貼入資料!F24" table:style-name="ce24">
            <text:p><text:s/>-<text:s text:c="3"/></text:p>
          </table:table-cell>
          <table:table-cell office:value-type="float" office:value="1" table:formula="msoxl:=資料來源_請貼入資料!G24" table:style-name="ce24">
            <text:p><text:s/>1<text:s/></text:p>
          </table:table-cell>
          <table:table-cell office:value-type="float" office:value="12" table:formula="msoxl:=資料來源_請貼入資料!H24" table:style-name="ce24">
            <text:p><text:s/>12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43242" table:formula="msoxl:=資料來源_請貼入資料!A26" table:style-name="ce22">
            <text:p><text:s/>243,242<text:s/></text:p>
          </table:table-cell>
          <table:table-cell office:value-type="float" office:value="0" table:formula="msoxl:=資料來源_請貼入資料!B26" table:style-name="ce29">
            <text:p><text:s/>-<text:s text:c="3"/></text:p>
          </table:table-cell>
          <table:table-cell office:value-type="float" office:value="0" table:formula="msoxl:=資料來源_請貼入資料!C26" table:style-name="ce29">
            <text:p><text:s/>-<text:s text:c="3"/></text:p>
          </table:table-cell>
          <table:table-cell office:value-type="float" office:value="57166" table:formula="msoxl:=資料來源_請貼入資料!D26" table:style-name="ce29">
            <text:p><text:s/>57,166<text:s/></text:p>
          </table:table-cell>
          <table:table-cell office:value-type="float" office:value="22278" table:formula="msoxl:=資料來源_請貼入資料!E26" table:style-name="ce29">
            <text:p><text:s/>22,278<text:s/></text:p>
          </table:table-cell>
          <table:table-cell office:value-type="float" office:value="0" table:formula="msoxl:=資料來源_請貼入資料!F26" table:style-name="ce29">
            <text:p><text:s/>-<text:s text:c="3"/></text:p>
          </table:table-cell>
          <table:table-cell office:value-type="float" office:value="2939" table:formula="msoxl:=資料來源_請貼入資料!G26" table:style-name="ce29">
            <text:p><text:s/>2,939<text:s/></text:p>
          </table:table-cell>
          <table:table-cell office:value-type="float" office:value="10206" table:formula="msoxl:=資料來源_請貼入資料!H26" table:style-name="ce29">
            <text:p><text:s/>10,206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962237" table:formula="msoxl:=資料來源_請貼入資料!A27" table:style-name="ce23">
            <text:p><text:s/>1,962,237<text:s/></text:p>
          </table:table-cell>
          <table:table-cell office:value-type="float" office:value="0" table:formula="msoxl:=資料來源_請貼入資料!B27" table:style-name="ce30">
            <text:p><text:s/>-<text:s text:c="3"/></text:p>
          </table:table-cell>
          <table:table-cell office:value-type="float" office:value="0" table:formula="msoxl:=資料來源_請貼入資料!C27" table:style-name="ce30">
            <text:p><text:s/>-<text:s text:c="3"/></text:p>
          </table:table-cell>
          <table:table-cell office:value-type="float" office:value="397002" table:formula="msoxl:=資料來源_請貼入資料!D27" table:style-name="ce30">
            <text:p><text:s/>397,002<text:s/></text:p>
          </table:table-cell>
          <table:table-cell office:value-type="float" office:value="140137" table:formula="msoxl:=資料來源_請貼入資料!E27" table:style-name="ce30">
            <text:p><text:s/>140,137<text:s/></text:p>
          </table:table-cell>
          <table:table-cell office:value-type="float" office:value="0" table:formula="msoxl:=資料來源_請貼入資料!F27" table:style-name="ce30">
            <text:p><text:s/>-<text:s text:c="3"/></text:p>
          </table:table-cell>
          <table:table-cell office:value-type="float" office:value="20051" table:formula="msoxl:=資料來源_請貼入資料!G27" table:style-name="ce30">
            <text:p><text:s/>20,051<text:s/></text:p>
          </table:table-cell>
          <table:table-cell office:value-type="float" office:value="67840" table:formula="msoxl:=資料來源_請貼入資料!H27" table:style-name="ce30">
            <text:p><text:s/>67,840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5" table:number-rows-spanned="1" table:style-name="ce87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91">
            <text:p>危險物品類(I類)</text:p>
          </table:table-cell>
          <table:table-cell office:value-type="string" table:number-columns-spanned="1" table:number-rows-spanned="2" table:style-name="ce88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876" table:formula="msoxl:=資料來源_請貼入資料!K35" table:style-name="ce31">
            <text:p><text:s/>876<text:s/></text:p>
          </table:table-cell>
          <table:table-cell office:value-type="string" table:style-name="ce2">
            <text:p>農舍(H-2類)</text:p>
          </table:table-cell>
          <table:table-cell office:value-type="float" office:value="2" table:formula="msoxl:=資料來源_請貼入資料!L35" table:style-name="ce31">
            <text:p><text:s/>2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35" table:style-name="ce21">
            <text:p><text:s/>-<text:s text:c="3"/></text:p>
          </table:table-cell>
          <table:table-cell office:value-type="float" office:value="132" table:formula="msoxl:=資料來源_請貼入資料!B35" table:number-columns-spanned="2" table:number-rows-spanned="1" table:style-name="ce82">
            <text:p><text:s/>132<text:s/></text:p>
          </table:table-cell>
          <table:covered-table-cell/>
          <table:table-cell office:value-type="float" office:value="2" table:formula="msoxl:=資料來源_請貼入資料!C35" table:number-columns-spanned="2" table:number-rows-spanned="1" table:style-name="ce85">
            <text:p><text:s/>2<text:s/></text:p>
          </table:table-cell>
          <table:covered-table-cell/>
          <table:table-cell office:value-type="float" office:value="0" table:formula="msoxl:=資料來源_請貼入資料!D35" table:style-name="ce24">
            <text:p><text:s/>-<text:s text:c="3"/></text:p>
          </table:table-cell>
          <table:table-cell office:value-type="float" office:value="4" table:formula="msoxl:=資料來源_請貼入資料!E35" table:style-name="ce24">
            <text:p><text:s/>4<text:s/></text:p>
          </table:table-cell>
          <table:table-cell office:value-type="float" office:value="4" table:formula="msoxl:=資料來源_請貼入資料!F35" table:style-name="ce24">
            <text:p><text:s/>4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37" table:style-name="ce22">
            <text:p><text:s/>-<text:s text:c="3"/></text:p>
          </table:table-cell>
          <table:table-cell office:value-type="float" office:value="146710" table:formula="msoxl:=資料來源_請貼入資料!B37" table:number-columns-spanned="2" table:number-rows-spanned="1" table:style-name="ce83">
            <text:p><text:s/>146,710<text:s/></text:p>
          </table:table-cell>
          <table:covered-table-cell/>
          <table:table-cell office:value-type="float" office:value="526" table:formula="msoxl:=資料來源_請貼入資料!C37" table:number-columns-spanned="2" table:number-rows-spanned="1" table:style-name="ce83">
            <text:p><text:s/>526<text:s/></text:p>
          </table:table-cell>
          <table:covered-table-cell/>
          <table:table-cell office:value-type="float" office:value="0" table:formula="msoxl:=資料來源_請貼入資料!D37" table:style-name="ce29">
            <text:p><text:s/>-<text:s text:c="3"/></text:p>
          </table:table-cell>
          <table:table-cell office:value-type="float" office:value="3417" table:formula="msoxl:=資料來源_請貼入資料!E37" table:style-name="ce29">
            <text:p><text:s/>3,417<text:s/></text:p>
          </table:table-cell>
          <table:table-cell office:value-type="float" office:value="3417" table:formula="msoxl:=資料來源_請貼入資料!F37" table:style-name="ce29">
            <text:p><text:s/>3,417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38" table:style-name="ce23">
            <text:p><text:s/>-<text:s text:c="3"/></text:p>
          </table:table-cell>
          <table:table-cell office:value-type="float" office:value="1311328" table:formula="msoxl:=資料來源_請貼入資料!B38" table:number-columns-spanned="2" table:number-rows-spanned="1" table:style-name="ce84">
            <text:p><text:s/>1,311,328<text:s/></text:p>
          </table:table-cell>
          <table:covered-table-cell/>
          <table:table-cell office:value-type="float" office:value="3496" table:formula="msoxl:=資料來源_請貼入資料!C38" table:number-columns-spanned="2" table:number-rows-spanned="1" table:style-name="ce84">
            <text:p><text:s/>3,496<text:s/></text:p>
          </table:table-cell>
          <table:covered-table-cell/>
          <table:table-cell office:value-type="float" office:value="0" table:formula="msoxl:=資料來源_請貼入資料!D38" table:style-name="ce30">
            <text:p><text:s/>-<text:s text:c="3"/></text:p>
          </table:table-cell>
          <table:table-cell office:value-type="float" office:value="22383" table:formula="msoxl:=資料來源_請貼入資料!E38" table:style-name="ce30">
            <text:p><text:s/>22,383<text:s/></text:p>
          </table:table-cell>
          <table:table-cell office:value-type="float" office:value="22383" table:formula="msoxl:=資料來源_請貼入資料!F38" table:style-name="ce30">
            <text:p><text:s/>22,383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71" table:formula="msoxl:=資料來源_請貼入資料!A46" table:style-name="ce21">
            <text:p><text:s/>171<text:s/></text:p>
          </table:table-cell>
          <table:table-cell office:value-type="float" office:value="0" table:formula="msoxl:=資料來源_請貼入資料!B46" table:style-name="ce24">
            <text:p><text:s/>-<text:s text:c="3"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36" table:formula="msoxl:=資料來源_請貼入資料!D46" table:style-name="ce24">
            <text:p><text:s/>36<text:s/></text:p>
          </table:table-cell>
          <table:table-cell office:value-type="float" office:value="130" table:formula="msoxl:=資料來源_請貼入資料!E46" table:style-name="ce24">
            <text:p><text:s/>130<text:s/></text:p>
          </table:table-cell>
          <table:table-cell office:value-type="float" office:value="5" table:formula="msoxl:=資料來源_請貼入資料!F46" table:style-name="ce24">
            <text:p><text:s/>5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04" table:formula="msoxl:=資料來源_請貼入資料!A47" table:style-name="ce22">
            <text:p><text:s/>404<text:s/></text:p>
          </table:table-cell>
          <table:table-cell office:value-type="float" office:value="0" table:formula="msoxl:=資料來源_請貼入資料!B47" table:style-name="ce29">
            <text:p><text:s/>-<text:s text:c="3"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52" table:formula="msoxl:=資料來源_請貼入資料!D47" table:style-name="ce29">
            <text:p><text:s/>52<text:s/></text:p>
          </table:table-cell>
          <table:table-cell office:value-type="float" office:value="347" table:formula="msoxl:=資料來源_請貼入資料!E47" table:style-name="ce29">
            <text:p><text:s/>347<text:s/></text:p>
          </table:table-cell>
          <table:table-cell office:value-type="float" office:value="5" table:formula="msoxl:=資料來源_請貼入資料!F47" table:style-name="ce29">
            <text:p><text:s/>5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43242" table:formula="msoxl:=資料來源_請貼入資料!A48" table:style-name="ce22">
            <text:p><text:s/>243,242<text:s/></text:p>
          </table:table-cell>
          <table:table-cell office:value-type="float" office:value="0" table:formula="msoxl:=資料來源_請貼入資料!B48" table:style-name="ce29">
            <text:p><text:s/>-<text:s text:c="3"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29260" table:formula="msoxl:=資料來源_請貼入資料!D48" table:style-name="ce29">
            <text:p><text:s/>29,260<text:s/></text:p>
          </table:table-cell>
          <table:table-cell office:value-type="float" office:value="198374" table:formula="msoxl:=資料來源_請貼入資料!E48" table:style-name="ce29">
            <text:p><text:s/>198,374<text:s/></text:p>
          </table:table-cell>
          <table:table-cell office:value-type="float" office:value="15608" table:formula="msoxl:=資料來源_請貼入資料!F48" table:style-name="ce29">
            <text:p><text:s/>15,608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962237" table:formula="msoxl:=資料來源_請貼入資料!A49" table:style-name="ce23">
            <text:p><text:s/>1,962,237<text:s/></text:p>
          </table:table-cell>
          <table:table-cell office:value-type="float" office:value="0" table:formula="msoxl:=資料來源_請貼入資料!B49" table:style-name="ce30">
            <text:p><text:s/>-<text:s text:c="3"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194044" table:formula="msoxl:=資料來源_請貼入資料!D49" table:style-name="ce30">
            <text:p><text:s/>194,044<text:s/></text:p>
          </table:table-cell>
          <table:table-cell office:value-type="float" office:value="1670555" table:formula="msoxl:=資料來源_請貼入資料!E49" table:style-name="ce30">
            <text:p><text:s/>1,670,555<text:s/></text:p>
          </table:table-cell>
          <table:table-cell office:value-type="float" office:value="97638" table:formula="msoxl:=資料來源_請貼入資料!F49" table:style-name="ce30">
            <text:p><text:s/>97,638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71" table:formula="msoxl:=資料來源_請貼入資料!AC14" table:style-name="ce21">
            <text:p><text:s/>171<text:s/></text:p>
          </table:table-cell>
          <table:table-cell office:value-type="float" office:value="12" table:formula="msoxl:=資料來源_請貼入資料!AD14" table:style-name="ce24">
            <text:p><text:s/>12<text:s/></text:p>
          </table:table-cell>
          <table:table-cell office:value-type="float" office:value="120" table:formula="msoxl:=資料來源_請貼入資料!AE14" table:style-name="ce24">
            <text:p><text:s/>120<text:s/></text:p>
          </table:table-cell>
          <table:table-cell office:value-type="float" office:value="33" table:formula="msoxl:=資料來源_請貼入資料!AF14" table:style-name="ce24">
            <text:p><text:s/>33<text:s/></text:p>
          </table:table-cell>
          <table:table-cell office:value-type="float" office:value="4" table:formula="msoxl:=資料來源_請貼入資料!AG14" table:style-name="ce24">
            <text:p><text:s/>4<text:s/></text:p>
          </table:table-cell>
          <table:table-cell office:value-type="float" office:value="2" table:formula="msoxl:=資料來源_請貼入資料!AH14" table:style-name="ce24">
            <text:p><text:s/>2<text:s/></text:p>
          </table:table-cell>
          <table:table-cell office:value-type="float" office:value="0" table:formula="msoxl:=資料來源_請貼入資料!AI14" table:style-name="ce24">
            <text:p><text:s/>-<text:s text:c="3"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0" table:formula="msoxl:=資料來源_請貼入資料!AK14" table:style-name="ce24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04" table:formula="msoxl:=資料來源_請貼入資料!AC15" table:style-name="ce22">
            <text:p><text:s/>404<text:s/></text:p>
          </table:table-cell>
          <table:table-cell office:value-type="float" office:value="22" table:formula="msoxl:=資料來源_請貼入資料!AD15" table:style-name="ce29">
            <text:p><text:s/>22<text:s/></text:p>
          </table:table-cell>
          <table:table-cell office:value-type="float" office:value="301" table:formula="msoxl:=資料來源_請貼入資料!AE15" table:style-name="ce29">
            <text:p><text:s/>301<text:s/></text:p>
          </table:table-cell>
          <table:table-cell office:value-type="float" office:value="59" table:formula="msoxl:=資料來源_請貼入資料!AF15" table:style-name="ce29">
            <text:p><text:s/>59<text:s/></text:p>
          </table:table-cell>
          <table:table-cell office:value-type="float" office:value="13" table:formula="msoxl:=資料來源_請貼入資料!AG15" table:style-name="ce29">
            <text:p><text:s/>13<text:s/></text:p>
          </table:table-cell>
          <table:table-cell office:value-type="float" office:value="9" table:formula="msoxl:=資料來源_請貼入資料!AH15" table:style-name="ce29">
            <text:p><text:s/>9<text:s/></text:p>
          </table:table-cell>
          <table:table-cell office:value-type="float" office:value="0" table:formula="msoxl:=資料來源_請貼入資料!AI15" table:style-name="ce29">
            <text:p><text:s/>-<text:s text:c="3"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0" table:formula="msoxl:=資料來源_請貼入資料!AK15" table:style-name="ce29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43242" table:formula="msoxl:=資料來源_請貼入資料!AC16" table:style-name="ce23">
            <text:p><text:s/>243,242<text:s/></text:p>
          </table:table-cell>
          <table:table-cell office:value-type="float" office:value="6302" table:formula="msoxl:=資料來源_請貼入資料!AD16" table:style-name="ce30">
            <text:p><text:s/>6,302<text:s/></text:p>
          </table:table-cell>
          <table:table-cell office:value-type="float" office:value="79787" table:formula="msoxl:=資料來源_請貼入資料!AE16" table:style-name="ce30">
            <text:p><text:s/>79,787<text:s/></text:p>
          </table:table-cell>
          <table:table-cell office:value-type="float" office:value="90527" table:formula="msoxl:=資料來源_請貼入資料!AF16" table:style-name="ce30">
            <text:p><text:s/>90,527<text:s/></text:p>
          </table:table-cell>
          <table:table-cell office:value-type="float" office:value="24164" table:formula="msoxl:=資料來源_請貼入資料!AG16" table:style-name="ce30">
            <text:p><text:s/>24,164<text:s/></text:p>
          </table:table-cell>
          <table:table-cell office:value-type="float" office:value="42462" table:formula="msoxl:=資料來源_請貼入資料!AH16" table:style-name="ce30">
            <text:p><text:s/>42,462<text:s/></text:p>
          </table:table-cell>
          <table:table-cell office:value-type="float" office:value="0" table:formula="msoxl:=資料來源_請貼入資料!AI16" table:style-name="ce30">
            <text:p><text:s/>-<text:s text:c="3"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0" table:formula="msoxl:=資料來源_請貼入資料!AK16" table:style-name="ce30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71" table:formula="msoxl:=資料來源_請貼入資料!AC35" table:style-name="ce21">
            <text:p><text:s/>171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27" table:formula="msoxl:=資料來源_請貼入資料!AE35" table:style-name="ce24">
            <text:p><text:s/>27<text:s/></text:p>
          </table:table-cell>
          <table:table-cell office:value-type="float" office:value="10" table:formula="msoxl:=資料來源_請貼入資料!AF35" table:style-name="ce24">
            <text:p><text:s/>10<text:s/></text:p>
          </table:table-cell>
          <table:table-cell office:value-type="float" office:value="42" table:formula="msoxl:=資料來源_請貼入資料!AG35" table:style-name="ce24">
            <text:p><text:s/>42<text:s/></text:p>
          </table:table-cell>
          <table:table-cell office:value-type="float" office:value="69" table:formula="msoxl:=資料來源_請貼入資料!AH35" table:style-name="ce24">
            <text:p><text:s/>69<text:s/></text:p>
          </table:table-cell>
          <table:table-cell office:value-type="float" office:value="14" table:formula="msoxl:=資料來源_請貼入資料!AI35" table:style-name="ce24">
            <text:p><text:s/>14<text:s/></text:p>
          </table:table-cell>
          <table:table-cell office:value-type="float" office:value="3" table:formula="msoxl:=資料來源_請貼入資料!AJ35" table:style-name="ce24">
            <text:p><text:s/>3<text:s/></text:p>
          </table:table-cell>
          <table:table-cell office:value-type="float" office:value="0" table:formula="msoxl:=資料來源_請貼入資料!AK35" table:style-name="ce24">
            <text:p><text:s/>-<text:s text:c="3"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1" table:formula="msoxl:=資料來源_請貼入資料!AM35" table:style-name="ce24">
            <text:p><text:s/>1<text:s/></text:p>
          </table:table-cell>
          <table:table-cell office:value-type="float" office:value="0" table:formula="msoxl:=資料來源_請貼入資料!AN35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04" table:formula="msoxl:=資料來源_請貼入資料!AC36" table:style-name="ce22">
            <text:p><text:s/>404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42" table:formula="msoxl:=資料來源_請貼入資料!AE36" table:style-name="ce29">
            <text:p><text:s/>42<text:s/></text:p>
          </table:table-cell>
          <table:table-cell office:value-type="float" office:value="10" table:formula="msoxl:=資料來源_請貼入資料!AF36" table:style-name="ce29">
            <text:p><text:s/>10<text:s/></text:p>
          </table:table-cell>
          <table:table-cell office:value-type="float" office:value="43" table:formula="msoxl:=資料來源_請貼入資料!AG36" table:style-name="ce29">
            <text:p><text:s/>43<text:s/></text:p>
          </table:table-cell>
          <table:table-cell office:value-type="float" office:value="259" table:formula="msoxl:=資料來源_請貼入資料!AH36" table:style-name="ce29">
            <text:p><text:s/>259<text:s/></text:p>
          </table:table-cell>
          <table:table-cell office:value-type="float" office:value="22" table:formula="msoxl:=資料來源_請貼入資料!AI36" table:style-name="ce29">
            <text:p><text:s/>22<text:s/></text:p>
          </table:table-cell>
          <table:table-cell office:value-type="float" office:value="6" table:formula="msoxl:=資料來源_請貼入資料!AJ36" table:style-name="ce29">
            <text:p><text:s/>6<text:s/></text:p>
          </table:table-cell>
          <table:table-cell office:value-type="float" office:value="0" table:formula="msoxl:=資料來源_請貼入資料!AK36" table:style-name="ce29">
            <text:p><text:s/>-<text:s text:c="3"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1" table:formula="msoxl:=資料來源_請貼入資料!AM36" table:style-name="ce29">
            <text:p><text:s/>1<text:s/></text:p>
          </table:table-cell>
          <table:table-cell office:value-type="float" office:value="0" table:formula="msoxl:=資料來源_請貼入資料!AN36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43242" table:formula="msoxl:=資料來源_請貼入資料!AC37" table:style-name="ce22">
            <text:p><text:s/>243,242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15829" table:formula="msoxl:=資料來源_請貼入資料!AE37" table:style-name="ce29">
            <text:p><text:s/>15,829<text:s/></text:p>
          </table:table-cell>
          <table:table-cell office:value-type="float" office:value="11293" table:formula="msoxl:=資料來源_請貼入資料!AF37" table:style-name="ce29">
            <text:p><text:s/>11,293<text:s/></text:p>
          </table:table-cell>
          <table:table-cell office:value-type="float" office:value="13302" table:formula="msoxl:=資料來源_請貼入資料!AG37" table:style-name="ce29">
            <text:p><text:s/>13,302<text:s/></text:p>
          </table:table-cell>
          <table:table-cell office:value-type="float" office:value="65620" table:formula="msoxl:=資料來源_請貼入資料!AH37" table:style-name="ce29">
            <text:p><text:s/>65,620<text:s/></text:p>
          </table:table-cell>
          <table:table-cell office:value-type="float" office:value="47271" table:formula="msoxl:=資料來源_請貼入資料!AI37" table:style-name="ce29">
            <text:p><text:s/>47,271<text:s/></text:p>
          </table:table-cell>
          <table:table-cell office:value-type="float" office:value="23301" table:formula="msoxl:=資料來源_請貼入資料!AJ37" table:style-name="ce29">
            <text:p><text:s/>23,301<text:s/></text:p>
          </table:table-cell>
          <table:table-cell office:value-type="float" office:value="0" table:formula="msoxl:=資料來源_請貼入資料!AK37" table:style-name="ce29">
            <text:p><text:s/>-<text:s text:c="3"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2828" table:formula="msoxl:=資料來源_請貼入資料!AM37" table:style-name="ce29">
            <text:p><text:s/>2,828<text:s/></text:p>
          </table:table-cell>
          <table:table-cell office:value-type="float" office:value="0" table:formula="msoxl:=資料來源_請貼入資料!AN3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962237" table:formula="msoxl:=資料來源_請貼入資料!AC38" table:style-name="ce23">
            <text:p><text:s/>1,962,237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104963" table:formula="msoxl:=資料來源_請貼入資料!AE38" table:style-name="ce30">
            <text:p><text:s/>104,963<text:s/></text:p>
          </table:table-cell>
          <table:table-cell office:value-type="float" office:value="72875" table:formula="msoxl:=資料來源_請貼入資料!AF38" table:style-name="ce30">
            <text:p><text:s/>72,875<text:s/></text:p>
          </table:table-cell>
          <table:table-cell office:value-type="float" office:value="90586" table:formula="msoxl:=資料來源_請貼入資料!AG38" table:style-name="ce30">
            <text:p><text:s/>90,586<text:s/></text:p>
          </table:table-cell>
          <table:table-cell office:value-type="float" office:value="450704" table:formula="msoxl:=資料來源_請貼入資料!AH38" table:style-name="ce30">
            <text:p><text:s/>450,704<text:s/></text:p>
          </table:table-cell>
          <table:table-cell office:value-type="float" office:value="307329" table:formula="msoxl:=資料來源_請貼入資料!AI38" table:style-name="ce30">
            <text:p><text:s/>307,329<text:s/></text:p>
          </table:table-cell>
          <table:table-cell office:value-type="float" office:value="179422" table:formula="msoxl:=資料來源_請貼入資料!AJ38" table:style-name="ce30">
            <text:p><text:s/>179,422<text:s/></text:p>
          </table:table-cell>
          <table:table-cell office:value-type="float" office:value="0" table:formula="msoxl:=資料來源_請貼入資料!AK38" table:style-name="ce30">
            <text:p><text:s/>-<text:s text:c="3"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23468" table:formula="msoxl:=資料來源_請貼入資料!AM38" table:style-name="ce30">
            <text:p><text:s/>23,468<text:s/></text:p>
          </table:table-cell>
          <table:table-cell office:value-type="float" office:value="0" table:formula="msoxl:=資料來源_請貼入資料!AN38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3" table:formula="msoxl:=資料來源_請貼入資料!AC46" table:style-name="ce21">
            <text:p><text:s/>3<text:s/></text:p>
          </table:table-cell>
          <table:table-cell office:value-type="float" office:value="0" table:formula="msoxl:=資料來源_請貼入資料!AD46" table:style-name="ce24">
            <text:p><text:s/>-<text:s text:c="3"/></text:p>
          </table:table-cell>
          <table:table-cell office:value-type="float" office:value="1" table:formula="msoxl:=資料來源_請貼入資料!AE46" table:style-name="ce24">
            <text:p><text:s/>1<text:s/></text:p>
          </table:table-cell>
          <table:table-cell office:value-type="float" office:value="1" table:formula="msoxl:=資料來源_請貼入資料!AF46" table:style-name="ce24">
            <text:p><text:s/>1<text:s/></text:p>
          </table:table-cell>
          <table:table-cell office:value-type="float" office:value="0" table:formula="msoxl:=資料來源_請貼入資料!AG46" table:style-name="ce24">
            <text:p><text:s/>-<text:s text:c="3"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0" table:formula="msoxl:=資料來源_請貼入資料!AJ46" table:style-name="ce24">
            <text:p><text:s/>-<text:s text:c="3"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0" table:formula="msoxl:=資料來源_請貼入資料!AN46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12" table:formula="msoxl:=資料來源_請貼入資料!AC47" table:style-name="ce22">
            <text:p><text:s/>12<text:s/></text:p>
          </table:table-cell>
          <table:table-cell office:value-type="float" office:value="0" table:formula="msoxl:=資料來源_請貼入資料!AD47" table:style-name="ce29">
            <text:p><text:s/>-<text:s text:c="3"/></text:p>
          </table:table-cell>
          <table:table-cell office:value-type="float" office:value="2" table:formula="msoxl:=資料來源_請貼入資料!AE47" table:style-name="ce29">
            <text:p><text:s/>2<text:s/></text:p>
          </table:table-cell>
          <table:table-cell office:value-type="float" office:value="7" table:formula="msoxl:=資料來源_請貼入資料!AF47" table:style-name="ce29">
            <text:p><text:s/>7<text:s/></text:p>
          </table:table-cell>
          <table:table-cell office:value-type="float" office:value="0" table:formula="msoxl:=資料來源_請貼入資料!AG47" table:style-name="ce29">
            <text:p><text:s/>-<text:s text:c="3"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0" table:formula="msoxl:=資料來源_請貼入資料!AJ47" table:style-name="ce29">
            <text:p><text:s/>-<text:s text:c="3"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0" table:formula="msoxl:=資料來源_請貼入資料!AN4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1336" table:formula="msoxl:=資料來源_請貼入資料!AC48" table:style-name="ce22">
            <text:p><text:s/>21,336<text:s/></text:p>
          </table:table-cell>
          <table:table-cell office:value-type="float" office:value="0" table:formula="msoxl:=資料來源_請貼入資料!AD48" table:style-name="ce29">
            <text:p><text:s/>-<text:s text:c="3"/></text:p>
          </table:table-cell>
          <table:table-cell office:value-type="float" office:value="2271" table:formula="msoxl:=資料來源_請貼入資料!AE48" table:style-name="ce29">
            <text:p><text:s/>2,271<text:s/></text:p>
          </table:table-cell>
          <table:table-cell office:value-type="float" office:value="40191" table:formula="msoxl:=資料來源_請貼入資料!AF48" table:style-name="ce29">
            <text:p><text:s/>40,191<text:s/></text:p>
          </table:table-cell>
          <table:table-cell office:value-type="float" office:value="0" table:formula="msoxl:=資料來源_請貼入資料!AG48" table:style-name="ce29">
            <text:p><text:s/>-<text:s text:c="3"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0" table:formula="msoxl:=資料來源_請貼入資料!AJ48" table:style-name="ce29">
            <text:p><text:s/>-<text:s text:c="3"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0" table:formula="msoxl:=資料來源_請貼入資料!AN48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249732" table:formula="msoxl:=資料來源_請貼入資料!AC49" table:style-name="ce23">
            <text:p><text:s/>249,732<text:s/></text:p>
          </table:table-cell>
          <table:table-cell office:value-type="float" office:value="0" table:formula="msoxl:=資料來源_請貼入資料!AD49" table:style-name="ce30">
            <text:p><text:s/>-<text:s text:c="3"/></text:p>
          </table:table-cell>
          <table:table-cell office:value-type="float" office:value="24982" table:formula="msoxl:=資料來源_請貼入資料!AE49" table:style-name="ce30">
            <text:p><text:s/>24,982<text:s/></text:p>
          </table:table-cell>
          <table:table-cell office:value-type="float" office:value="458176" table:formula="msoxl:=資料來源_請貼入資料!AF49" table:style-name="ce30">
            <text:p><text:s/>458,176<text:s/></text:p>
          </table:table-cell>
          <table:table-cell office:value-type="float" office:value="0" table:formula="msoxl:=資料來源_請貼入資料!AG49" table:style-name="ce30">
            <text:p><text:s/>-<text:s text:c="3"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0" table:formula="msoxl:=資料來源_請貼入資料!AJ49" table:style-name="ce30">
            <text:p><text:s/>-<text:s text:c="3"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0" table:formula="msoxl:=資料來源_請貼入資料!AN49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4月6日 14:42:17 印製" table:formula="msoxl:=資料來源_請貼入資料!B3" table:style-name="ce40">
            <text:p>民國111年 4月6日 14:42:17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style-name="ce16">
            <text:p>修正原因：因填報時間差原因，配合營建署修正相關數據，1.用途別：D類、其他。</text:p>
          </table:table-cell>
          <table:table-cell table:number-columns-repeated="13" table:style-name="ce16"/>
          <table:table-cell table:number-columns-repeated="16370"/>
        </table:table-row>
        <table:table-row table:number-rows-repeated="143" table:style-name="ro8">
          <table:table-cell table:number-columns-repeated="14" table:style-name="ce16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資料來源_請貼入資料" table:style-name="ta1">
        <table:table-column table:style-name="co5" table:default-cell-style-name="ce1"/>
        <table:table-column table:style-name="co6" table:number-columns-repeated="27" table:default-cell-style-name="ce1"/>
        <table:table-column table:style-name="co5" table:default-cell-style-name="ce1"/>
        <table:table-column table:style-name="co6" table:number-columns-repeated="27" table:default-cell-style-name="ce1"/>
        <table:table-column table:style-name="co4" table:number-columns-repeated="16328" table:default-cell-style-name="ce1"/>
        <table:table-row table:style-name="ro10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51">
            <text:p>2355-00-04-2</text:p>
          </table:table-cell>
          <table:table-cell office:value-type="string" table:style-name="ce59">
            <text:p>臺中市政府核發建築物使用執照</text:p>
          </table:table-cell>
          <table:table-cell office:value-type="string" table:style-name="ce52">
            <text:p>中華民國110年 6月</text:p>
          </table:table-cell>
          <table:table-cell table:number-columns-repeated="15" table:style-name="ce16"/>
          <table:table-cell office:value-type="string" office:string-value="2355-00-04-2、8" table:formula="msoxl:=E1&amp;&quot;、8&quot;" table:style-name="ce16">
            <text:p>2355-00-04-2、8</text:p>
          </table:table-cell>
          <table:table-cell table:number-columns-repeated="33" table:style-name="ce16"/>
          <table:table-cell table:number-columns-repeated="16328"/>
        </table:table-row>
        <table:table-row table:style-name="ro10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51">
            <text:p>2355-00-04-2</text:p>
          </table:table-cell>
          <table:table-cell office:value-type="string" table:style-name="ce59">
            <text:p>臺中市政府核發建築物使用執照(續)</text:p>
          </table:table-cell>
          <table:table-cell office:value-type="string" table:style-name="ce52">
            <text:p>中華民國110年 6月</text:p>
          </table:table-cell>
          <table:table-cell table:number-columns-repeated="49" table:style-name="ce16"/>
          <table:table-cell table:number-columns-repeated="16328"/>
        </table:table-row>
        <table:table-row table:style-name="ro11">
          <table:table-cell office:value-type="string" table:style-name="ce44">
            <text:p>依據ｏｏ縣(市)政府、處、局資料彙編。</text:p>
          </table:table-cell>
          <table:table-cell office:value-type="string" table:style-name="ce52">
            <text:p>民國111年 4月6日 14:42:17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16"/>
          <table:table-cell table:number-columns-repeated="16328"/>
        </table:table-row>
        <table:table-row table:number-rows-repeated="2" table:style-name="ro12">
          <table:table-cell table:number-columns-repeated="56" table:style-name="ce16"/>
          <table:table-cell table:number-columns-repeated="16328"/>
        </table:table-row>
        <table:table-row table:style-name="ro13">
          <table:table-cell office:value-type="string" office:string-value="臺中市政府核發建築物使用執照" table:formula="msoxl:=F1" table:number-columns-spanned="28" table:number-rows-spanned="1" table:style-name="ce118">
            <text:p>臺中市政府核發建築物使用執照</text:p>
          </table:table-cell>
          <table:covered-table-cell table:number-columns-repeated="27"/>
          <table:table-cell office:value-type="string" office:string-value="臺中市政府核發建築物使用執照(續)" table:formula="msoxl:=F2" table:number-columns-spanned="28" table:number-rows-spanned="1" table:style-name="ce118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4">
          <table:table-cell office:value-type="string" office:string-value="中華民國110年 6月" table:formula="msoxl:=G1" table:number-columns-spanned="28" table:number-rows-spanned="1" table:style-name="ce119">
            <text:p>中華民國110年 6月</text:p>
          </table:table-cell>
          <table:covered-table-cell table:number-columns-repeated="27"/>
          <table:table-cell office:value-type="string" office:string-value="中華民國110年 6月" table:formula="msoxl:=G2" table:number-columns-spanned="28" table:number-rows-spanned="1" table:style-name="ce119">
            <text:p>中華民國110年 6月</text:p>
          </table:table-cell>
          <table:covered-table-cell table:number-columns-repeated="27"/>
          <table:table-cell table:number-columns-repeated="16328"/>
        </table:table-row>
        <table:table-row table:style-name="ro15">
          <table:table-cell office:value-type="string" table:number-columns-spanned="2" table:number-rows-spanned="1" table:style-name="ce120">
            <text:p>一、使用分區別</text:p>
          </table:table-cell>
          <table:covered-table-cell/>
          <table:table-cell table:number-columns-repeated="20" table:style-name="ce56"/>
          <table:table-cell office:value-type="string" table:number-columns-spanned="6" table:number-rows-spanned="1" table:style-name="ce121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20">
            <text:p>四、高度別</text:p>
          </table:table-cell>
          <table:covered-table-cell/>
          <table:table-cell table:number-columns-repeated="20" table:style-name="ce56"/>
          <table:table-cell office:value-type="string" table:number-columns-spanned="6" table:number-rows-spanned="1" table:style-name="ce121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5" table:number-rows-spanned="2" table:style-name="ce11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08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08">
            <text:p>住宅區</text:p>
          </table:table-cell>
          <table:covered-table-cell/>
          <table:table-cell office:value-type="string" table:number-columns-spanned="2" table:number-rows-spanned="2" table:style-name="ce108">
            <text:p>商業區</text:p>
          </table:table-cell>
          <table:covered-table-cell/>
          <table:table-cell office:value-type="string" table:number-columns-spanned="2" table:number-rows-spanned="2" table:style-name="ce108">
            <text:p>工業區</text:p>
          </table:table-cell>
          <table:covered-table-cell/>
          <table:table-cell office:value-type="string" table:number-columns-spanned="2" table:number-rows-spanned="2" table:style-name="ce108">
            <text:p>行政區</text:p>
          </table:table-cell>
          <table:covered-table-cell/>
          <table:table-cell office:value-type="string" table:number-columns-spanned="2" table:number-rows-spanned="2" table:style-name="ce108">
            <text:p>文教區</text:p>
          </table:table-cell>
          <table:covered-table-cell/>
          <table:table-cell office:value-type="string" table:number-columns-spanned="2" table:number-rows-spanned="2" table:style-name="ce108">
            <text:p>風景區</text:p>
          </table:table-cell>
          <table:covered-table-cell/>
          <table:table-cell office:value-type="string" table:number-columns-spanned="2" table:number-rows-spanned="2" table:style-name="ce108">
            <text:p>農業區</text:p>
          </table:table-cell>
          <table:covered-table-cell/>
          <table:table-cell office:value-type="string" table:number-columns-spanned="2" table:number-rows-spanned="2" table:style-name="ce108">
            <text:p>其他</text:p>
          </table:table-cell>
          <table:covered-table-cell/>
          <table:table-cell office:value-type="string" table:number-columns-spanned="4" table:number-rows-spanned="1" table:style-name="ce11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08">
            <text:p>項　目　別</text:p>
          </table:table-cell>
          <table:table-cell office:value-type="string" table:number-columns-spanned="3" table:number-rows-spanned="2" table:style-name="ce108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0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08">
            <text:p>超過7公尺-15公尺以下</text:p>
          </table:table-cell>
          <table:covered-table-cell table:number-columns-repeated="2"/>
          <table:table-cell office:value-type="string" table:number-columns-spanned="3" table:number-rows-spanned="2" table:style-name="ce108">
            <text:p>超過15公尺-30公尺以下</text:p>
          </table:table-cell>
          <table:covered-table-cell table:number-columns-repeated="2"/>
          <table:table-cell office:value-type="string" table:number-columns-spanned="3" table:number-rows-spanned="2" table:style-name="ce108">
            <text:p>超過30公尺-45公尺以下</text:p>
          </table:table-cell>
          <table:covered-table-cell table:number-columns-repeated="2"/>
          <table:table-cell office:value-type="string" table:number-columns-spanned="3" table:number-rows-spanned="2" table:style-name="ce108">
            <text:p>超過45公尺-60公尺以下</text:p>
          </table:table-cell>
          <table:covered-table-cell table:number-columns-repeated="2"/>
          <table:table-cell office:value-type="string" table:number-columns-spanned="3" table:number-rows-spanned="2" table:style-name="ce108">
            <text:p>超過60公尺-75公尺以下</text:p>
          </table:table-cell>
          <table:covered-table-cell table:number-columns-repeated="2"/>
          <table:table-cell office:value-type="string" table:number-columns-spanned="3" table:number-rows-spanned="2" table:style-name="ce108">
            <text:p>超過75公尺-90公尺以下</text:p>
          </table:table-cell>
          <table:covered-table-cell table:number-columns-repeated="2"/>
          <table:table-cell office:value-type="string" table:number-columns-spanned="3" table:number-rows-spanned="2" table:style-name="ce115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5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102">
            <text:p>基地面積</text:p>
          </table:table-cell>
          <table:covered-table-cell table:number-columns-repeated="4"/>
          <table:table-cell office:value-type="float" office:value="2707067" table:formula="msoxl:=A14" table:number-columns-spanned="3" table:number-rows-spanned="1" table:style-name="ce117">
            <text:p>2,707,067</text:p>
          </table:table-cell>
          <table:covered-table-cell table:number-columns-repeated="2"/>
          <table:table-cell office:value-type="float" office:value="48163" table:formula="msoxl:=B14" table:number-columns-spanned="2" table:number-rows-spanned="1" table:style-name="ce103">
            <text:p>48,163</text:p>
          </table:table-cell>
          <table:covered-table-cell/>
          <table:table-cell office:value-type="float" office:value="7924" table:formula="msoxl:=C14" table:number-columns-spanned="2" table:number-rows-spanned="1" table:style-name="ce103">
            <text:p>7,924</text:p>
          </table:table-cell>
          <table:covered-table-cell/>
          <table:table-cell office:value-type="float" office:value="0" table:formula="msoxl:=D14" table:number-columns-spanned="2" table:number-rows-spanned="1" table:style-name="ce103">
            <text:p>－</text:p>
          </table:table-cell>
          <table:covered-table-cell/>
          <table:table-cell office:value-type="float" office:value="30427" table:formula="msoxl:=E14" table:number-columns-spanned="2" table:number-rows-spanned="1" table:style-name="ce103">
            <text:p>30,427</text:p>
          </table:table-cell>
          <table:covered-table-cell/>
          <table:table-cell office:value-type="float" office:value="104886" table:formula="msoxl:=F14" table:number-columns-spanned="2" table:number-rows-spanned="1" table:style-name="ce103">
            <text:p>104,886</text:p>
          </table:table-cell>
          <table:covered-table-cell/>
          <table:table-cell office:value-type="float" office:value="0" table:formula="msoxl:=G14" table:number-columns-spanned="2" table:number-rows-spanned="1" table:style-name="ce103">
            <text:p>－</text:p>
          </table:table-cell>
          <table:covered-table-cell/>
          <table:table-cell office:value-type="float" office:value="6949" table:formula="msoxl:=H14" table:number-columns-spanned="2" table:number-rows-spanned="1" table:style-name="ce103">
            <text:p>6,949</text:p>
          </table:table-cell>
          <table:covered-table-cell/>
          <table:table-cell office:value-type="float" office:value="33408" table:formula="msoxl:=I14" table:number-columns-spanned="2" table:number-rows-spanned="1" table:style-name="ce103">
            <text:p>33,408</text:p>
          </table:table-cell>
          <table:covered-table-cell/>
          <table:table-cell office:value-type="float" office:value="0" table:formula="msoxl:=J14" table:number-columns-spanned="2" table:number-rows-spanned="1" table:style-name="ce103">
            <text:p>－</text:p>
          </table:table-cell>
          <table:covered-table-cell/>
          <table:table-cell office:value-type="float" office:value="2475310" table:formula="msoxl:=K14" table:number-columns-spanned="2" table:number-rows-spanned="1" table:style-name="ce103">
            <text:p>2,475,310</text:p>
          </table:table-cell>
          <table:covered-table-cell/>
          <table:table-cell office:value-type="string" table:style-name="ce75">
            <text:p>件數</text:p>
          </table:table-cell>
          <table:table-cell office:value-type="float" office:value="171" table:formula="msoxl:=AC14" table:number-columns-spanned="3" table:number-rows-spanned="1" table:style-name="ce117">
            <text:p>171</text:p>
          </table:table-cell>
          <table:covered-table-cell table:number-columns-repeated="2"/>
          <table:table-cell office:value-type="float" office:value="12" table:formula="msoxl:=AD14" table:number-columns-spanned="3" table:number-rows-spanned="1" table:style-name="ce117">
            <text:p>12</text:p>
          </table:table-cell>
          <table:covered-table-cell table:number-columns-repeated="2"/>
          <table:table-cell office:value-type="float" office:value="120" table:formula="msoxl:=AE14" table:number-columns-spanned="3" table:number-rows-spanned="1" table:style-name="ce117">
            <text:p>120</text:p>
          </table:table-cell>
          <table:covered-table-cell table:number-columns-repeated="2"/>
          <table:table-cell office:value-type="float" office:value="33" table:formula="msoxl:=AF14" table:number-columns-spanned="3" table:number-rows-spanned="1" table:style-name="ce103">
            <text:p>33</text:p>
          </table:table-cell>
          <table:covered-table-cell table:number-columns-repeated="2"/>
          <table:table-cell office:value-type="float" office:value="4" table:formula="msoxl:=AG1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2" table:formula="msoxl:=AH14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0" table:formula="msoxl:=AI14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AJ14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AK14" table:number-columns-spanned="3" table:number-rows-spanned="1" table:style-name="ce103">
            <text:p>－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102">
            <text:p>地面層面積</text:p>
          </table:table-cell>
          <table:covered-table-cell table:number-columns-repeated="4"/>
          <table:table-cell office:value-type="float" office:value="59228" table:formula="msoxl:=A15" table:number-columns-spanned="3" table:number-rows-spanned="1" table:style-name="ce117">
            <text:p>59,228</text:p>
          </table:table-cell>
          <table:covered-table-cell table:number-columns-repeated="2"/>
          <table:table-cell office:value-type="float" office:value="22082" table:formula="msoxl:=B15" table:number-columns-spanned="2" table:number-rows-spanned="1" table:style-name="ce103">
            <text:p>22,082</text:p>
          </table:table-cell>
          <table:covered-table-cell/>
          <table:table-cell office:value-type="float" office:value="3748" table:formula="msoxl:=C15" table:number-columns-spanned="2" table:number-rows-spanned="1" table:style-name="ce103">
            <text:p>3,748</text:p>
          </table:table-cell>
          <table:covered-table-cell/>
          <table:table-cell office:value-type="float" office:value="0" table:formula="msoxl:=D15" table:number-columns-spanned="2" table:number-rows-spanned="1" table:style-name="ce103">
            <text:p>－</text:p>
          </table:table-cell>
          <table:covered-table-cell/>
          <table:table-cell office:value-type="float" office:value="838" table:formula="msoxl:=E15" table:number-columns-spanned="2" table:number-rows-spanned="1" table:style-name="ce103">
            <text:p>838</text:p>
          </table:table-cell>
          <table:covered-table-cell/>
          <table:table-cell office:value-type="float" office:value="3191" table:formula="msoxl:=F15" table:number-columns-spanned="2" table:number-rows-spanned="1" table:style-name="ce103">
            <text:p>3,191</text:p>
          </table:table-cell>
          <table:covered-table-cell/>
          <table:table-cell office:value-type="float" office:value="0" table:formula="msoxl:=G15" table:number-columns-spanned="2" table:number-rows-spanned="1" table:style-name="ce103">
            <text:p>－</text:p>
          </table:table-cell>
          <table:covered-table-cell/>
          <table:table-cell office:value-type="float" office:value="1896" table:formula="msoxl:=H15" table:number-columns-spanned="2" table:number-rows-spanned="1" table:style-name="ce103">
            <text:p>1,896</text:p>
          </table:table-cell>
          <table:covered-table-cell/>
          <table:table-cell office:value-type="float" office:value="12919" table:formula="msoxl:=I15" table:number-columns-spanned="2" table:number-rows-spanned="1" table:style-name="ce103">
            <text:p>12,919</text:p>
          </table:table-cell>
          <table:covered-table-cell/>
          <table:table-cell office:value-type="float" office:value="0" table:formula="msoxl:=J15" table:number-columns-spanned="2" table:number-rows-spanned="1" table:style-name="ce103">
            <text:p>－</text:p>
          </table:table-cell>
          <table:covered-table-cell/>
          <table:table-cell office:value-type="float" office:value="14554" table:formula="msoxl:=K15" table:number-columns-spanned="2" table:number-rows-spanned="1" table:style-name="ce103">
            <text:p>14,554</text:p>
          </table:table-cell>
          <table:covered-table-cell/>
          <table:table-cell office:value-type="string" table:style-name="ce75">
            <text:p>棟數</text:p>
          </table:table-cell>
          <table:table-cell office:value-type="float" office:value="404" table:formula="msoxl:=AC15" table:number-columns-spanned="3" table:number-rows-spanned="1" table:style-name="ce117">
            <text:p>404</text:p>
          </table:table-cell>
          <table:covered-table-cell table:number-columns-repeated="2"/>
          <table:table-cell office:value-type="float" office:value="22" table:formula="msoxl:=AD15" table:number-columns-spanned="3" table:number-rows-spanned="1" table:style-name="ce117">
            <text:p>22</text:p>
          </table:table-cell>
          <table:covered-table-cell table:number-columns-repeated="2"/>
          <table:table-cell office:value-type="float" office:value="301" table:formula="msoxl:=AE15" table:number-columns-spanned="3" table:number-rows-spanned="1" table:style-name="ce117">
            <text:p>301</text:p>
          </table:table-cell>
          <table:covered-table-cell table:number-columns-repeated="2"/>
          <table:table-cell office:value-type="float" office:value="59" table:formula="msoxl:=AF15" table:number-columns-spanned="3" table:number-rows-spanned="1" table:style-name="ce103">
            <text:p>59</text:p>
          </table:table-cell>
          <table:covered-table-cell table:number-columns-repeated="2"/>
          <table:table-cell office:value-type="float" office:value="13" table:formula="msoxl:=AG15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9" table:formula="msoxl:=AH15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0" table:formula="msoxl:=AI1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AJ1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AK15" table:number-columns-spanned="3" table:number-rows-spanned="1" table:style-name="ce103">
            <text:p>－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102">
            <text:p>總樓地板面積</text:p>
          </table:table-cell>
          <table:covered-table-cell table:number-columns-repeated="4"/>
          <table:table-cell office:value-type="float" office:value="243242" table:formula="msoxl:=A16" table:number-columns-spanned="3" table:number-rows-spanned="1" table:style-name="ce117">
            <text:p>243,242</text:p>
          </table:table-cell>
          <table:covered-table-cell table:number-columns-repeated="2"/>
          <table:table-cell office:value-type="float" office:value="97571" table:formula="msoxl:=B16" table:number-columns-spanned="2" table:number-rows-spanned="1" table:style-name="ce103">
            <text:p>97,571</text:p>
          </table:table-cell>
          <table:covered-table-cell/>
          <table:table-cell office:value-type="float" office:value="51375" table:formula="msoxl:=C16" table:number-columns-spanned="2" table:number-rows-spanned="1" table:style-name="ce103">
            <text:p>51,375</text:p>
          </table:table-cell>
          <table:covered-table-cell/>
          <table:table-cell office:value-type="float" office:value="0" table:formula="msoxl:=D16" table:number-columns-spanned="2" table:number-rows-spanned="1" table:style-name="ce103">
            <text:p>－</text:p>
          </table:table-cell>
          <table:covered-table-cell/>
          <table:table-cell office:value-type="float" office:value="838" table:formula="msoxl:=E16" table:number-columns-spanned="2" table:number-rows-spanned="1" table:style-name="ce103">
            <text:p>838</text:p>
          </table:table-cell>
          <table:covered-table-cell/>
          <table:table-cell office:value-type="float" office:value="8264" table:formula="msoxl:=F16" table:number-columns-spanned="2" table:number-rows-spanned="1" table:style-name="ce103">
            <text:p>8,264</text:p>
          </table:table-cell>
          <table:covered-table-cell/>
          <table:table-cell office:value-type="float" office:value="0" table:formula="msoxl:=G16" table:number-columns-spanned="2" table:number-rows-spanned="1" table:style-name="ce103">
            <text:p>－</text:p>
          </table:table-cell>
          <table:covered-table-cell/>
          <table:table-cell office:value-type="float" office:value="3607" table:formula="msoxl:=H16" table:number-columns-spanned="2" table:number-rows-spanned="1" table:style-name="ce103">
            <text:p>3,607</text:p>
          </table:table-cell>
          <table:covered-table-cell/>
          <table:table-cell office:value-type="float" office:value="54026" table:formula="msoxl:=I16" table:number-columns-spanned="2" table:number-rows-spanned="1" table:style-name="ce103">
            <text:p>54,026</text:p>
          </table:table-cell>
          <table:covered-table-cell/>
          <table:table-cell office:value-type="float" office:value="0" table:formula="msoxl:=J16" table:number-columns-spanned="2" table:number-rows-spanned="1" table:style-name="ce103">
            <text:p>－</text:p>
          </table:table-cell>
          <table:covered-table-cell/>
          <table:table-cell office:value-type="float" office:value="27561" table:formula="msoxl:=K16" table:number-columns-spanned="2" table:number-rows-spanned="1" table:style-name="ce103">
            <text:p>27,561</text:p>
          </table:table-cell>
          <table:covered-table-cell/>
          <table:table-cell office:value-type="string" table:style-name="ce75">
            <text:p>總樓地板面積</text:p>
          </table:table-cell>
          <table:table-cell office:value-type="float" office:value="243242" table:formula="msoxl:=AC16" table:number-columns-spanned="3" table:number-rows-spanned="1" table:style-name="ce117">
            <text:p>243,242</text:p>
          </table:table-cell>
          <table:covered-table-cell table:number-columns-repeated="2"/>
          <table:table-cell office:value-type="float" office:value="6302" table:formula="msoxl:=AD16" table:number-columns-spanned="3" table:number-rows-spanned="1" table:style-name="ce117">
            <text:p>6,302</text:p>
          </table:table-cell>
          <table:covered-table-cell table:number-columns-repeated="2"/>
          <table:table-cell office:value-type="float" office:value="79787" table:formula="msoxl:=AE16" table:number-columns-spanned="3" table:number-rows-spanned="1" table:style-name="ce117">
            <text:p>79,787</text:p>
          </table:table-cell>
          <table:covered-table-cell table:number-columns-repeated="2"/>
          <table:table-cell office:value-type="float" office:value="90527" table:formula="msoxl:=AF16" table:number-columns-spanned="3" table:number-rows-spanned="1" table:style-name="ce103">
            <text:p>90,527</text:p>
          </table:table-cell>
          <table:covered-table-cell table:number-columns-repeated="2"/>
          <table:table-cell office:value-type="float" office:value="24164" table:formula="msoxl:=AG16" table:number-columns-spanned="3" table:number-rows-spanned="1" table:style-name="ce103">
            <text:p>24,164</text:p>
          </table:table-cell>
          <table:covered-table-cell table:number-columns-repeated="2"/>
          <table:table-cell office:value-type="float" office:value="42462" table:formula="msoxl:=AH16" table:number-columns-spanned="3" table:number-rows-spanned="1" table:style-name="ce103">
            <text:p>42,462</text:p>
          </table:table-cell>
          <table:covered-table-cell table:number-columns-repeated="2"/>
          <table:table-cell office:value-type="float" office:value="0" table:formula="msoxl:=AI1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AJ1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AK16" table:number-columns-spanned="3" table:number-rows-spanned="1" table:style-name="ce103">
            <text:p>－</text:p>
          </table:table-cell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2707067" table:style-name="ce46">
            <text:p>2,707,067</text:p>
          </table:table-cell>
          <table:table-cell office:value-type="float" office:value="48163" table:style-name="ce46">
            <text:p>48,163</text:p>
          </table:table-cell>
          <table:table-cell office:value-type="float" office:value="7924" table:style-name="ce46">
            <text:p>7,92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427" table:style-name="ce46">
            <text:p>30,427</text:p>
          </table:table-cell>
          <table:table-cell office:value-type="float" office:value="104886" table:style-name="ce60">
            <text:p>104,88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949" table:style-name="ce60">
            <text:p>6,949</text:p>
          </table:table-cell>
          <table:table-cell office:value-type="float" office:value="33408" table:style-name="ce57">
            <text:p>33,40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75310" table:style-name="ce57">
            <text:p>2,475,310</text:p>
          </table:table-cell>
          <table:table-cell table:number-columns-repeated="13" table:style-name="ce64"/>
          <table:table-cell table:number-columns-repeated="4" table:style-name="ce69"/>
          <table:table-cell office:value-type="float" office:value="171" table:style-name="ce46">
            <text:p>171</text:p>
          </table:table-cell>
          <table:table-cell office:value-type="float" office:value="12" table:style-name="ce46">
            <text:p>12</text:p>
          </table:table-cell>
          <table:table-cell office:value-type="float" office:value="120" table:style-name="ce46">
            <text:p>120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5" table:style-name="ce64"/>
          <table:table-cell table:number-columns-repeated="4" table:style-name="ce69"/>
          <table:table-cell table:number-columns-repeated="16328"/>
        </table:table-row>
        <table:table-row table:style-name="ro8">
          <table:table-cell office:value-type="float" office:value="59228" table:style-name="ce47">
            <text:p>59,228</text:p>
          </table:table-cell>
          <table:table-cell office:value-type="float" office:value="22082" table:style-name="ce47">
            <text:p>22,082</text:p>
          </table:table-cell>
          <table:table-cell office:value-type="float" office:value="3748" table:style-name="ce47">
            <text:p>3,74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838" table:style-name="ce47">
            <text:p>838</text:p>
          </table:table-cell>
          <table:table-cell office:value-type="float" office:value="3191" table:style-name="ce61">
            <text:p>3,19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896" table:style-name="ce61">
            <text:p>1,896</text:p>
          </table:table-cell>
          <table:table-cell office:value-type="float" office:value="12919" table:style-name="ce58">
            <text:p>12,9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554" table:style-name="ce58">
            <text:p>14,554</text:p>
          </table:table-cell>
          <table:table-cell table:number-columns-repeated="13" table:style-name="ce65"/>
          <table:table-cell table:number-columns-repeated="4" table:style-name="ce70"/>
          <table:table-cell office:value-type="float" office:value="404" table:style-name="ce47">
            <text:p>404</text:p>
          </table:table-cell>
          <table:table-cell office:value-type="float" office:value="22" table:style-name="ce47">
            <text:p>22</text:p>
          </table:table-cell>
          <table:table-cell office:value-type="float" office:value="301" table:style-name="ce47">
            <text:p>301</text:p>
          </table:table-cell>
          <table:table-cell office:value-type="float" office:value="59" table:style-name="ce47">
            <text:p>59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5" table:style-name="ce65"/>
          <table:table-cell table:number-columns-repeated="4" table:style-name="ce70"/>
          <table:table-cell table:number-columns-repeated="16328"/>
        </table:table-row>
        <table:table-row table:style-name="ro8">
          <table:table-cell office:value-type="float" office:value="243242" table:style-name="ce47">
            <text:p>243,242</text:p>
          </table:table-cell>
          <table:table-cell office:value-type="float" office:value="97571" table:style-name="ce47">
            <text:p>97,571</text:p>
          </table:table-cell>
          <table:table-cell office:value-type="float" office:value="51375" table:style-name="ce47">
            <text:p>51,37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838" table:style-name="ce47">
            <text:p>838</text:p>
          </table:table-cell>
          <table:table-cell office:value-type="float" office:value="8264" table:style-name="ce61">
            <text:p>8,26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607" table:style-name="ce61">
            <text:p>3,607</text:p>
          </table:table-cell>
          <table:table-cell office:value-type="float" office:value="54026" table:style-name="ce58">
            <text:p>54,0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561" table:style-name="ce58">
            <text:p>27,561</text:p>
          </table:table-cell>
          <table:table-cell table:number-columns-repeated="13" table:style-name="ce65"/>
          <table:table-cell table:number-columns-repeated="4" table:style-name="ce70"/>
          <table:table-cell office:value-type="float" office:value="243242" table:style-name="ce47">
            <text:p>243,242</text:p>
          </table:table-cell>
          <table:table-cell office:value-type="float" office:value="6302" table:style-name="ce47">
            <text:p>6,302</text:p>
          </table:table-cell>
          <table:table-cell office:value-type="float" office:value="79787" table:style-name="ce47">
            <text:p>79,787</text:p>
          </table:table-cell>
          <table:table-cell office:value-type="float" office:value="90527" table:style-name="ce47">
            <text:p>90,527</text:p>
          </table:table-cell>
          <table:table-cell office:value-type="float" office:value="24164" table:style-name="ce47">
            <text:p>24,164</text:p>
          </table:table-cell>
          <table:table-cell office:value-type="float" office:value="42462" table:style-name="ce61">
            <text:p>42,46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5" table:style-name="ce65"/>
          <table:table-cell table:number-columns-repeated="4" table:style-name="ce70"/>
          <table:table-cell table:number-columns-repeated="16328"/>
        </table:table-row>
        <table:table-row table:style-name="ro17">
          <table:table-cell office:value-type="string" table:style-name="ce45">
            <text:p>二、用途別</text:p>
          </table:table-cell>
          <table:table-cell table:number-columns-repeated="21" table:style-name="ce53"/>
          <table:table-cell office:value-type="string" table:number-columns-spanned="6" table:number-rows-spanned="1" table:style-name="ce109">
            <text:p>單位：件，平方公尺，仟元，戶</text:p>
          </table:table-cell>
          <table:covered-table-cell table:number-columns-repeated="5"/>
          <table:table-cell table:style-name="ce76"/>
          <table:table-cell table:number-columns-repeated="21" table:style-name="ce79"/>
          <table:table-cell table:number-columns-spanned="6" table:number-rows-spanned="1" table:style-name="ce94"/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4" table:number-rows-spanned="2" table:style-name="ce11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0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08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108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108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108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108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108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108">
            <text:p>辦公、服務類(G類)</text:p>
          </table:table-cell>
          <table:covered-table-cell table:number-columns-repeated="2"/>
          <table:table-cell table:style-name="ce77"/>
          <table:table-cell table:number-columns-repeated="27" table:style-name="ce80"/>
          <table:table-cell table:number-columns-repeated="16328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77"/>
          <table:table-cell table:number-columns-repeated="27" table:style-name="ce80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件數</text:p>
          </table:table-cell>
          <table:covered-table-cell table:number-columns-repeated="3"/>
          <table:table-cell office:value-type="float" office:value="171" table:formula="msoxl:=A24" table:number-columns-spanned="3" table:number-rows-spanned="1" table:style-name="ce103">
            <text:p>171</text:p>
          </table:table-cell>
          <table:covered-table-cell table:number-columns-repeated="2"/>
          <table:table-cell office:value-type="float" office:value="0" table:formula="msoxl:=B24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24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6" table:formula="msoxl:=D24" table:number-columns-spanned="3" table:number-rows-spanned="1" table:style-name="ce103">
            <text:p>16</text:p>
          </table:table-cell>
          <table:covered-table-cell table:number-columns-repeated="2"/>
          <table:table-cell office:value-type="float" office:value="4" table:formula="msoxl:=E2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0" table:formula="msoxl:=F24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" table:formula="msoxl:=G24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2" table:formula="msoxl:=H24" table:number-columns-spanned="3" table:number-rows-spanned="1" table:style-name="ce103">
            <text:p>12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棟數</text:p>
          </table:table-cell>
          <table:covered-table-cell table:number-columns-repeated="3"/>
          <table:table-cell office:value-type="float" office:value="404" table:formula="msoxl:=A25" table:number-columns-spanned="3" table:number-rows-spanned="1" table:style-name="ce103">
            <text:p>404</text:p>
          </table:table-cell>
          <table:covered-table-cell table:number-columns-repeated="2"/>
          <table:table-cell office:value-type="float" office:value="0" table:formula="msoxl:=B2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2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6" table:formula="msoxl:=D25" table:number-columns-spanned="3" table:number-rows-spanned="1" table:style-name="ce103">
            <text:p>26</text:p>
          </table:table-cell>
          <table:covered-table-cell table:number-columns-repeated="2"/>
          <table:table-cell office:value-type="float" office:value="4" table:formula="msoxl:=E25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0" table:formula="msoxl:=F2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" table:formula="msoxl:=G25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20" table:formula="msoxl:=H25" table:number-columns-spanned="3" table:number-rows-spanned="1" table:style-name="ce103">
            <text:p>20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總樓地板面積</text:p>
          </table:table-cell>
          <table:covered-table-cell table:number-columns-repeated="3"/>
          <table:table-cell office:value-type="float" office:value="243242" table:formula="msoxl:=A26" table:number-columns-spanned="3" table:number-rows-spanned="1" table:style-name="ce103">
            <text:p>243,242</text:p>
          </table:table-cell>
          <table:covered-table-cell table:number-columns-repeated="2"/>
          <table:table-cell office:value-type="float" office:value="0" table:formula="msoxl:=B2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2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57166" table:formula="msoxl:=D26" table:number-columns-spanned="3" table:number-rows-spanned="1" table:style-name="ce103">
            <text:p>57,166</text:p>
          </table:table-cell>
          <table:covered-table-cell table:number-columns-repeated="2"/>
          <table:table-cell office:value-type="float" office:value="22278" table:formula="msoxl:=E26" table:number-columns-spanned="3" table:number-rows-spanned="1" table:style-name="ce103">
            <text:p>22,278</text:p>
          </table:table-cell>
          <table:covered-table-cell table:number-columns-repeated="2"/>
          <table:table-cell office:value-type="float" office:value="0" table:formula="msoxl:=F2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939" table:formula="msoxl:=G26" table:number-columns-spanned="3" table:number-rows-spanned="1" table:style-name="ce103">
            <text:p>2,939</text:p>
          </table:table-cell>
          <table:covered-table-cell table:number-columns-repeated="2"/>
          <table:table-cell office:value-type="float" office:value="10206" table:formula="msoxl:=H26" table:number-columns-spanned="3" table:number-rows-spanned="1" table:style-name="ce103">
            <text:p>10,206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工程造價</text:p>
          </table:table-cell>
          <table:covered-table-cell table:number-columns-repeated="3"/>
          <table:table-cell office:value-type="float" office:value="1962237" table:formula="msoxl:=A27" table:number-columns-spanned="3" table:number-rows-spanned="1" table:style-name="ce103">
            <text:p>1,962,237</text:p>
          </table:table-cell>
          <table:covered-table-cell table:number-columns-repeated="2"/>
          <table:table-cell office:value-type="float" office:value="0" table:formula="msoxl:=B2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2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97002" table:formula="msoxl:=D27" table:number-columns-spanned="3" table:number-rows-spanned="1" table:style-name="ce103">
            <text:p>397,002</text:p>
          </table:table-cell>
          <table:covered-table-cell table:number-columns-repeated="2"/>
          <table:table-cell office:value-type="float" office:value="140137" table:formula="msoxl:=E27" table:number-columns-spanned="3" table:number-rows-spanned="1" table:style-name="ce103">
            <text:p>140,137</text:p>
          </table:table-cell>
          <table:covered-table-cell table:number-columns-repeated="2"/>
          <table:table-cell office:value-type="float" office:value="0" table:formula="msoxl:=F2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0051" table:formula="msoxl:=G27" table:number-columns-spanned="3" table:number-rows-spanned="1" table:style-name="ce103">
            <text:p>20,051</text:p>
          </table:table-cell>
          <table:covered-table-cell table:number-columns-repeated="2"/>
          <table:table-cell office:value-type="float" office:value="67840" table:formula="msoxl:=H27" table:number-columns-spanned="3" table:number-rows-spanned="1" table:style-name="ce103">
            <text:p>67,840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171" table:style-name="ce46">
            <text:p>17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" table:style-name="ce57">
            <text:p>16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table:number-columns-repeated="20" table:style-name="ce64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404" table:style-name="ce47">
            <text:p>40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" table:style-name="ce58">
            <text:p>2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243242" table:style-name="ce47">
            <text:p>243,24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7166" table:style-name="ce58">
            <text:p>57,166</text:p>
          </table:table-cell>
          <table:table-cell office:value-type="float" office:value="22278" table:style-name="ce58">
            <text:p>22,2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39" table:style-name="ce58">
            <text:p>2,939</text:p>
          </table:table-cell>
          <table:table-cell office:value-type="float" office:value="10206" table:style-name="ce58">
            <text:p>10,206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1962237" table:style-name="ce47">
            <text:p>1,962,23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97002" table:style-name="ce58">
            <text:p>397,002</text:p>
          </table:table-cell>
          <table:table-cell office:value-type="float" office:value="140137" table:style-name="ce58">
            <text:p>140,13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051" table:style-name="ce58">
            <text:p>20,051</text:p>
          </table:table-cell>
          <table:table-cell office:value-type="float" office:value="67840" table:style-name="ce58">
            <text:p>67,840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18">
          <table:table-cell table:number-columns-repeated="22" table:style-name="ce48"/>
          <table:table-cell office:value-type="string" table:number-columns-spanned="6" table:number-rows-spanned="1" table:style-name="ce109">
            <text:p>單位：件，楝，平方公尺，仟元</text:p>
          </table:table-cell>
          <table:covered-table-cell table:number-columns-repeated="5"/>
          <table:table-cell office:value-type="string" table:style-name="ce48">
            <text:p>五、層數別</text:p>
          </table:table-cell>
          <table:table-cell table:number-columns-repeated="21" table:style-name="ce48"/>
          <table:table-cell office:value-type="string" table:number-columns-spanned="6" table:number-rows-spanned="1" table:style-name="ce109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7" table:number-rows-spanned="2" table:style-name="ce11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0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0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</text:p>
          </table:table-cell>
          <table:covered-table-cell table:number-columns-repeated="2"/>
          <table:table-cell table:style-name="ce71"/>
          <table:table-cell table:number-columns-repeated="5" table:style-name="ce74"/>
          <table:table-cell office:value-type="string" table:number-columns-spanned="4" table:number-rows-spanned="2" table:style-name="ce11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08">
            <text:p>總計</text:p>
          </table:table-cell>
          <table:covered-table-cell/>
          <table:table-cell office:value-type="string" table:number-columns-spanned="2" table:number-rows-spanned="2" table:style-name="ce108">
            <text:p>地下層</text:p>
          </table:table-cell>
          <table:covered-table-cell/>
          <table:table-cell office:value-type="string" table:number-columns-spanned="2" table:number-rows-spanned="2" table:style-name="ce108">
            <text:p>1層</text:p>
          </table:table-cell>
          <table:covered-table-cell/>
          <table:table-cell office:value-type="string" table:number-columns-spanned="2" table:number-rows-spanned="2" table:style-name="ce108">
            <text:p>2層</text:p>
          </table:table-cell>
          <table:covered-table-cell/>
          <table:table-cell office:value-type="string" table:number-columns-spanned="2" table:number-rows-spanned="2" table:style-name="ce108">
            <text:p>3層</text:p>
          </table:table-cell>
          <table:covered-table-cell/>
          <table:table-cell office:value-type="string" table:number-columns-spanned="2" table:number-rows-spanned="2" table:style-name="ce108">
            <text:p>4層</text:p>
          </table:table-cell>
          <table:covered-table-cell/>
          <table:table-cell office:value-type="string" table:number-columns-spanned="2" table:number-rows-spanned="2" table:style-name="ce108">
            <text:p>5層</text:p>
          </table:table-cell>
          <table:covered-table-cell/>
          <table:table-cell office:value-type="string" table:number-columns-spanned="2" table:number-rows-spanned="2" table:style-name="ce108">
            <text:p>6層</text:p>
          </table:table-cell>
          <table:covered-table-cell/>
          <table:table-cell office:value-type="string" table:number-columns-spanned="2" table:number-rows-spanned="2" table:style-name="ce108">
            <text:p>7層</text:p>
          </table:table-cell>
          <table:covered-table-cell/>
          <table:table-cell office:value-type="string" table:number-columns-spanned="2" table:number-rows-spanned="2" table:style-name="ce108">
            <text:p>8層</text:p>
          </table:table-cell>
          <table:covered-table-cell/>
          <table:table-cell office:value-type="string" table:number-columns-spanned="2" table:number-rows-spanned="2" table:style-name="ce108">
            <text:p>9層</text:p>
          </table:table-cell>
          <table:covered-table-cell/>
          <table:table-cell office:value-type="string" table:number-columns-spanned="2" table:number-rows-spanned="2" table:style-name="ce108">
            <text:p>10層</text:p>
          </table:table-cell>
          <table:covered-table-cell/>
          <table:table-cell table:number-columns-repeated="16328"/>
        </table:table-row>
        <table:table-row table:style-name="ro16">
          <table:covered-table-cell/>
          <table:covered-table-cell table:number-columns-repeated="6"/>
          <table:table-cell office:value-type="string" table:number-columns-spanned="3" table:number-rows-spanned="1" table:style-name="ce108">
            <text:p>宿舍安養(H01類)</text:p>
          </table:table-cell>
          <table:covered-table-cell table:number-columns-repeated="2"/>
          <table:table-cell office:value-type="string" office:string-value="住宅(H02類)876" table:formula="msoxl:=&quot;住宅(H02類)&quot;&amp;K35" table:number-columns-spanned="3" table:number-rows-spanned="1" table:style-name="ce108">
            <text:p>住宅(H02類)876</text:p>
          </table:table-cell>
          <table:covered-table-cell table:number-columns-repeated="2"/>
          <table:table-cell office:value-type="string" office:string-value="農舍(H02類)2" table:formula="msoxl:=&quot;農舍(H02類)&quot;&amp;L35" table:number-columns-spanned="3" table:number-rows-spanned="1" table:style-name="ce108">
            <text:p>農舍(H02類)2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office:value-type="string" table:number-columns-spanned="6" table:number-rows-spanned="1" table:style-name="ce115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102">
            <text:p>件數</text:p>
          </table:table-cell>
          <table:covered-table-cell table:number-columns-repeated="6"/>
          <table:table-cell office:value-type="float" office:value="0" table:formula="msoxl:=A3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32" table:formula="msoxl:=B35" table:number-columns-spanned="3" table:number-rows-spanned="1" table:style-name="ce103">
            <text:p>132</text:p>
          </table:table-cell>
          <table:covered-table-cell table:number-columns-repeated="2"/>
          <table:table-cell office:value-type="float" office:value="2" table:formula="msoxl:=C35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0" table:formula="msoxl:=D35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4" table:formula="msoxl:=E35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4" table:formula="msoxl:=F35" table:number-columns-spanned="6" table:number-rows-spanned="1" table:style-name="ce103">
            <text:p>4</text:p>
          </table:table-cell>
          <table:covered-table-cell table:number-columns-repeated="5"/>
          <table:table-cell office:value-type="string" table:number-columns-spanned="4" table:number-rows-spanned="1" table:style-name="ce107">
            <text:p>件數</text:p>
          </table:table-cell>
          <table:covered-table-cell table:number-columns-repeated="3"/>
          <table:table-cell office:value-type="float" office:value="171" table:formula="msoxl:=AC35" table:number-columns-spanned="2" table:number-rows-spanned="1" table:style-name="ce113">
            <text:p>171</text:p>
          </table:table-cell>
          <table:covered-table-cell/>
          <table:table-cell office:value-type="float" office:value="0" table:formula="msoxl:=AD35" table:number-columns-spanned="2" table:number-rows-spanned="1" table:style-name="ce113">
            <text:p>－</text:p>
          </table:table-cell>
          <table:covered-table-cell/>
          <table:table-cell office:value-type="float" office:value="27" table:formula="msoxl:=AE35" table:number-columns-spanned="2" table:number-rows-spanned="1" table:style-name="ce105">
            <text:p>27</text:p>
          </table:table-cell>
          <table:covered-table-cell/>
          <table:table-cell office:value-type="float" office:value="10" table:formula="msoxl:=AF35" table:number-columns-spanned="2" table:number-rows-spanned="1" table:style-name="ce105">
            <text:p>10</text:p>
          </table:table-cell>
          <table:covered-table-cell/>
          <table:table-cell office:value-type="float" office:value="42" table:formula="msoxl:=AG35" table:number-columns-spanned="2" table:number-rows-spanned="1" table:style-name="ce105">
            <text:p>42</text:p>
          </table:table-cell>
          <table:covered-table-cell/>
          <table:table-cell office:value-type="float" office:value="69" table:formula="msoxl:=AH35" table:number-columns-spanned="2" table:number-rows-spanned="1" table:style-name="ce105">
            <text:p>69</text:p>
          </table:table-cell>
          <table:covered-table-cell/>
          <table:table-cell office:value-type="float" office:value="14" table:formula="msoxl:=AI35" table:number-columns-spanned="2" table:number-rows-spanned="1" table:style-name="ce105">
            <text:p>14</text:p>
          </table:table-cell>
          <table:covered-table-cell/>
          <table:table-cell office:value-type="float" office:value="3" table:formula="msoxl:=AJ35" table:number-columns-spanned="2" table:number-rows-spanned="1" table:style-name="ce105">
            <text:p>3</text:p>
          </table:table-cell>
          <table:covered-table-cell/>
          <table:table-cell office:value-type="float" office:value="0" table:formula="msoxl:=AK35" table:number-columns-spanned="2" table:number-rows-spanned="1" table:style-name="ce105">
            <text:p>－</text:p>
          </table:table-cell>
          <table:covered-table-cell/>
          <table:table-cell office:value-type="float" office:value="0" table:formula="msoxl:=AL35" table:number-columns-spanned="2" table:number-rows-spanned="1" table:style-name="ce105">
            <text:p>－</text:p>
          </table:table-cell>
          <table:covered-table-cell/>
          <table:table-cell office:value-type="float" office:value="1" table:formula="msoxl:=AM35" table:number-columns-spanned="2" table:number-rows-spanned="1" table:style-name="ce105">
            <text:p>1</text:p>
          </table:table-cell>
          <table:covered-table-cell/>
          <table:table-cell office:value-type="float" office:value="0" table:formula="msoxl:=AN35" table:number-columns-spanned="2" table:number-rows-spanned="1" table:style-name="ce105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102">
            <text:p>棟數</text:p>
          </table:table-cell>
          <table:covered-table-cell table:number-columns-repeated="6"/>
          <table:table-cell office:value-type="float" office:value="0" table:formula="msoxl:=A3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40" table:formula="msoxl:=B36" table:number-columns-spanned="3" table:number-rows-spanned="1" table:style-name="ce103">
            <text:p>340</text:p>
          </table:table-cell>
          <table:covered-table-cell table:number-columns-repeated="2"/>
          <table:table-cell office:value-type="float" office:value="2" table:formula="msoxl:=C36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0" table:formula="msoxl:=D3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1" table:formula="msoxl:=E36" table:number-columns-spanned="3" table:number-rows-spanned="1" table:style-name="ce103">
            <text:p>11</text:p>
          </table:table-cell>
          <table:covered-table-cell table:number-columns-repeated="2"/>
          <table:table-cell office:value-type="float" office:value="11" table:formula="msoxl:=F36" table:number-columns-spanned="6" table:number-rows-spanned="1" table:style-name="ce103">
            <text:p>11</text:p>
          </table:table-cell>
          <table:covered-table-cell table:number-columns-repeated="5"/>
          <table:table-cell office:value-type="string" table:number-columns-spanned="4" table:number-rows-spanned="1" table:style-name="ce101">
            <text:p>棟數</text:p>
          </table:table-cell>
          <table:covered-table-cell table:number-columns-repeated="3"/>
          <table:table-cell office:value-type="float" office:value="404" table:formula="msoxl:=AC36" table:number-columns-spanned="2" table:number-rows-spanned="1" table:style-name="ce112">
            <text:p>404</text:p>
          </table:table-cell>
          <table:covered-table-cell/>
          <table:table-cell office:value-type="float" office:value="0" table:formula="msoxl:=AD36" table:number-columns-spanned="2" table:number-rows-spanned="1" table:style-name="ce112">
            <text:p>－</text:p>
          </table:table-cell>
          <table:covered-table-cell/>
          <table:table-cell office:value-type="float" office:value="42" table:formula="msoxl:=AE36" table:number-columns-spanned="2" table:number-rows-spanned="1" table:style-name="ce99">
            <text:p>42</text:p>
          </table:table-cell>
          <table:covered-table-cell/>
          <table:table-cell office:value-type="float" office:value="10" table:formula="msoxl:=AF36" table:number-columns-spanned="2" table:number-rows-spanned="1" table:style-name="ce99">
            <text:p>10</text:p>
          </table:table-cell>
          <table:covered-table-cell/>
          <table:table-cell office:value-type="float" office:value="43" table:formula="msoxl:=AG36" table:number-columns-spanned="2" table:number-rows-spanned="1" table:style-name="ce99">
            <text:p>43</text:p>
          </table:table-cell>
          <table:covered-table-cell/>
          <table:table-cell office:value-type="float" office:value="259" table:formula="msoxl:=AH36" table:number-columns-spanned="2" table:number-rows-spanned="1" table:style-name="ce99">
            <text:p>259</text:p>
          </table:table-cell>
          <table:covered-table-cell/>
          <table:table-cell office:value-type="float" office:value="22" table:formula="msoxl:=AI36" table:number-columns-spanned="2" table:number-rows-spanned="1" table:style-name="ce99">
            <text:p>22</text:p>
          </table:table-cell>
          <table:covered-table-cell/>
          <table:table-cell office:value-type="float" office:value="6" table:formula="msoxl:=AJ36" table:number-columns-spanned="2" table:number-rows-spanned="1" table:style-name="ce99">
            <text:p>6</text:p>
          </table:table-cell>
          <table:covered-table-cell/>
          <table:table-cell office:value-type="float" office:value="0" table:formula="msoxl:=AK36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L36" table:number-columns-spanned="2" table:number-rows-spanned="1" table:style-name="ce99">
            <text:p>－</text:p>
          </table:table-cell>
          <table:covered-table-cell/>
          <table:table-cell office:value-type="float" office:value="1" table:formula="msoxl:=AM36" table:number-columns-spanned="2" table:number-rows-spanned="1" table:style-name="ce99">
            <text:p>1</text:p>
          </table:table-cell>
          <table:covered-table-cell/>
          <table:table-cell office:value-type="float" office:value="0" table:formula="msoxl:=AN36" table:number-columns-spanned="2" table:number-rows-spanned="1" table:style-name="ce99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102">
            <text:p>總樓地板面積</text:p>
          </table:table-cell>
          <table:covered-table-cell table:number-columns-repeated="6"/>
          <table:table-cell office:value-type="float" office:value="0" table:formula="msoxl:=A3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46710" table:formula="msoxl:=B37" table:number-columns-spanned="3" table:number-rows-spanned="1" table:style-name="ce103">
            <text:p>146,710</text:p>
          </table:table-cell>
          <table:covered-table-cell table:number-columns-repeated="2"/>
          <table:table-cell office:value-type="float" office:value="526" table:formula="msoxl:=C37" table:number-columns-spanned="3" table:number-rows-spanned="1" table:style-name="ce103">
            <text:p>526</text:p>
          </table:table-cell>
          <table:covered-table-cell table:number-columns-repeated="2"/>
          <table:table-cell office:value-type="float" office:value="0" table:formula="msoxl:=D3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417" table:formula="msoxl:=E37" table:number-columns-spanned="3" table:number-rows-spanned="1" table:style-name="ce103">
            <text:p>3,417</text:p>
          </table:table-cell>
          <table:covered-table-cell table:number-columns-repeated="2"/>
          <table:table-cell office:value-type="float" office:value="3417" table:formula="msoxl:=F37" table:number-columns-spanned="6" table:number-rows-spanned="1" table:style-name="ce103">
            <text:p>3,417</text:p>
          </table:table-cell>
          <table:covered-table-cell table:number-columns-repeated="5"/>
          <table:table-cell office:value-type="string" table:number-columns-spanned="4" table:number-rows-spanned="1" table:style-name="ce101">
            <text:p>總樓地板面積</text:p>
          </table:table-cell>
          <table:covered-table-cell table:number-columns-repeated="3"/>
          <table:table-cell office:value-type="float" office:value="243242" table:formula="msoxl:=AC37" table:number-columns-spanned="2" table:number-rows-spanned="1" table:style-name="ce112">
            <text:p>243,242</text:p>
          </table:table-cell>
          <table:covered-table-cell/>
          <table:table-cell office:value-type="float" office:value="0" table:formula="msoxl:=AD37" table:number-columns-spanned="2" table:number-rows-spanned="1" table:style-name="ce112">
            <text:p>－</text:p>
          </table:table-cell>
          <table:covered-table-cell/>
          <table:table-cell office:value-type="float" office:value="15829" table:formula="msoxl:=AE37" table:number-columns-spanned="2" table:number-rows-spanned="1" table:style-name="ce99">
            <text:p>15,829</text:p>
          </table:table-cell>
          <table:covered-table-cell/>
          <table:table-cell office:value-type="float" office:value="11293" table:formula="msoxl:=AF37" table:number-columns-spanned="2" table:number-rows-spanned="1" table:style-name="ce99">
            <text:p>11,293</text:p>
          </table:table-cell>
          <table:covered-table-cell/>
          <table:table-cell office:value-type="float" office:value="13302" table:formula="msoxl:=AG37" table:number-columns-spanned="2" table:number-rows-spanned="1" table:style-name="ce99">
            <text:p>13,302</text:p>
          </table:table-cell>
          <table:covered-table-cell/>
          <table:table-cell office:value-type="float" office:value="65620" table:formula="msoxl:=AH37" table:number-columns-spanned="2" table:number-rows-spanned="1" table:style-name="ce99">
            <text:p>65,620</text:p>
          </table:table-cell>
          <table:covered-table-cell/>
          <table:table-cell office:value-type="float" office:value="47271" table:formula="msoxl:=AI37" table:number-columns-spanned="2" table:number-rows-spanned="1" table:style-name="ce99">
            <text:p>47,271</text:p>
          </table:table-cell>
          <table:covered-table-cell/>
          <table:table-cell office:value-type="float" office:value="23301" table:formula="msoxl:=AJ37" table:number-columns-spanned="2" table:number-rows-spanned="1" table:style-name="ce99">
            <text:p>23,301</text:p>
          </table:table-cell>
          <table:covered-table-cell/>
          <table:table-cell office:value-type="float" office:value="0" table:formula="msoxl:=AK37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L37" table:number-columns-spanned="2" table:number-rows-spanned="1" table:style-name="ce99">
            <text:p>－</text:p>
          </table:table-cell>
          <table:covered-table-cell/>
          <table:table-cell office:value-type="float" office:value="2828" table:formula="msoxl:=AM37" table:number-columns-spanned="2" table:number-rows-spanned="1" table:style-name="ce99">
            <text:p>2,828</text:p>
          </table:table-cell>
          <table:covered-table-cell/>
          <table:table-cell office:value-type="float" office:value="0" table:formula="msoxl:=AN37" table:number-columns-spanned="2" table:number-rows-spanned="1" table:style-name="ce99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102">
            <text:p>工程造價</text:p>
          </table:table-cell>
          <table:covered-table-cell table:number-columns-repeated="6"/>
          <table:table-cell office:value-type="float" office:value="0" table:formula="msoxl:=A38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311328" table:formula="msoxl:=B38" table:number-columns-spanned="3" table:number-rows-spanned="1" table:style-name="ce103">
            <text:p>1,311,328</text:p>
          </table:table-cell>
          <table:covered-table-cell table:number-columns-repeated="2"/>
          <table:table-cell office:value-type="float" office:value="3496" table:formula="msoxl:=C38" table:number-columns-spanned="3" table:number-rows-spanned="1" table:style-name="ce103">
            <text:p>3,496</text:p>
          </table:table-cell>
          <table:covered-table-cell table:number-columns-repeated="2"/>
          <table:table-cell office:value-type="float" office:value="0" table:formula="msoxl:=D38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2383" table:formula="msoxl:=E38" table:number-columns-spanned="3" table:number-rows-spanned="1" table:style-name="ce103">
            <text:p>22,383</text:p>
          </table:table-cell>
          <table:covered-table-cell table:number-columns-repeated="2"/>
          <table:table-cell office:value-type="float" office:value="22383" table:formula="msoxl:=F38" table:number-columns-spanned="6" table:number-rows-spanned="1" table:style-name="ce103">
            <text:p>22,383</text:p>
          </table:table-cell>
          <table:covered-table-cell table:number-columns-repeated="5"/>
          <table:table-cell office:value-type="string" table:number-columns-spanned="4" table:number-rows-spanned="1" table:style-name="ce98">
            <text:p>工程造價</text:p>
          </table:table-cell>
          <table:covered-table-cell table:number-columns-repeated="3"/>
          <table:table-cell office:value-type="float" office:value="1962237" table:formula="msoxl:=AC38" table:number-columns-spanned="2" table:number-rows-spanned="1" table:style-name="ce111">
            <text:p>1,962,237</text:p>
          </table:table-cell>
          <table:covered-table-cell/>
          <table:table-cell office:value-type="float" office:value="0" table:formula="msoxl:=AD38" table:number-columns-spanned="2" table:number-rows-spanned="1" table:style-name="ce111">
            <text:p>－</text:p>
          </table:table-cell>
          <table:covered-table-cell/>
          <table:table-cell office:value-type="float" office:value="104963" table:formula="msoxl:=AE38" table:number-columns-spanned="2" table:number-rows-spanned="1" table:style-name="ce97">
            <text:p>104,963</text:p>
          </table:table-cell>
          <table:covered-table-cell/>
          <table:table-cell office:value-type="float" office:value="72875" table:formula="msoxl:=AF38" table:number-columns-spanned="2" table:number-rows-spanned="1" table:style-name="ce97">
            <text:p>72,875</text:p>
          </table:table-cell>
          <table:covered-table-cell/>
          <table:table-cell office:value-type="float" office:value="90586" table:formula="msoxl:=AG38" table:number-columns-spanned="2" table:number-rows-spanned="1" table:style-name="ce97">
            <text:p>90,586</text:p>
          </table:table-cell>
          <table:covered-table-cell/>
          <table:table-cell office:value-type="float" office:value="450704" table:formula="msoxl:=AH38" table:number-columns-spanned="2" table:number-rows-spanned="1" table:style-name="ce97">
            <text:p>450,704</text:p>
          </table:table-cell>
          <table:covered-table-cell/>
          <table:table-cell office:value-type="float" office:value="307329" table:formula="msoxl:=AI38" table:number-columns-spanned="2" table:number-rows-spanned="1" table:style-name="ce97">
            <text:p>307,329</text:p>
          </table:table-cell>
          <table:covered-table-cell/>
          <table:table-cell office:value-type="float" office:value="179422" table:formula="msoxl:=AJ38" table:number-columns-spanned="2" table:number-rows-spanned="1" table:style-name="ce97">
            <text:p>179,422</text:p>
          </table:table-cell>
          <table:covered-table-cell/>
          <table:table-cell office:value-type="float" office:value="0" table:formula="msoxl:=AK38" table:number-columns-spanned="2" table:number-rows-spanned="1" table:style-name="ce97">
            <text:p>－</text:p>
          </table:table-cell>
          <table:covered-table-cell/>
          <table:table-cell office:value-type="float" office:value="0" table:formula="msoxl:=AL38" table:number-columns-spanned="2" table:number-rows-spanned="1" table:style-name="ce97">
            <text:p>－</text:p>
          </table:table-cell>
          <table:covered-table-cell/>
          <table:table-cell office:value-type="float" office:value="23468" table:formula="msoxl:=AM38" table:number-columns-spanned="2" table:number-rows-spanned="1" table:style-name="ce97">
            <text:p>23,468</text:p>
          </table:table-cell>
          <table:covered-table-cell/>
          <table:table-cell office:value-type="float" office:value="0" table:formula="msoxl:=AN38" table:number-columns-spanned="2" table:number-rows-spanned="1" table:style-name="ce97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0" table:style-name="ce49">
            <text:p><text:s text:c="9"/>－</text:p>
          </table:table-cell>
          <table:table-cell office:value-type="float" office:value="132" table:style-name="ce46">
            <text:p>13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4" table:style-name="ce64"/>
          <table:table-cell office:value-type="float" office:value="876" table:style-name="ce68">
            <text:p>876</text:p>
          </table:table-cell>
          <table:table-cell office:value-type="float" office:value="2" table:style-name="ce68">
            <text:p>2</text:p>
          </table:table-cell>
          <table:table-cell table:number-columns-repeated="7" table:style-name="ce64"/>
          <table:table-cell table:number-columns-repeated="9" table:style-name="ce69"/>
          <table:table-cell office:value-type="float" office:value="171" table:style-name="ce46">
            <text:p>17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6">
            <text:p>10</text:p>
          </table:table-cell>
          <table:table-cell office:value-type="float" office:value="42" table:style-name="ce57">
            <text:p>42</text:p>
          </table:table-cell>
          <table:table-cell office:value-type="float" office:value="69" table:style-name="ce57">
            <text:p>69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<text:s text:c="9"/>－</text:p>
          </table:table-cell>
          <table:table-cell table:number-columns-repeated="7" table:style-name="ce64"/>
          <table:table-cell table:number-columns-repeated="9" table:style-name="ce69"/>
          <table:table-cell table:number-columns-repeated="16328"/>
        </table:table-row>
        <table:table-row table:style-name="ro8">
          <table:table-cell office:value-type="float" office:value="0" table:style-name="ce50">
            <text:p><text:s text:c="9"/>－</text:p>
          </table:table-cell>
          <table:table-cell office:value-type="float" office:value="340" table:style-name="ce47">
            <text:p>34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404" table:style-name="ce47">
            <text:p>40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2" table:style-name="ce47">
            <text:p>42</text:p>
          </table:table-cell>
          <table:table-cell office:value-type="float" office:value="10" table:style-name="ce47">
            <text:p>10</text:p>
          </table:table-cell>
          <table:table-cell office:value-type="float" office:value="43" table:style-name="ce58">
            <text:p>43</text:p>
          </table:table-cell>
          <table:table-cell office:value-type="float" office:value="259" table:style-name="ce58">
            <text:p>259</text:p>
          </table:table-cell>
          <table:table-cell office:value-type="float" office:value="22" table:style-name="ce58">
            <text:p>2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8">
          <table:table-cell office:value-type="float" office:value="0" table:style-name="ce50">
            <text:p><text:s text:c="9"/>－</text:p>
          </table:table-cell>
          <table:table-cell office:value-type="float" office:value="146710" table:style-name="ce47">
            <text:p>146,710</text:p>
          </table:table-cell>
          <table:table-cell office:value-type="float" office:value="526" table:style-name="ce47">
            <text:p>52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417" table:style-name="ce58">
            <text:p>3,417</text:p>
          </table:table-cell>
          <table:table-cell office:value-type="float" office:value="3417" table:style-name="ce58">
            <text:p>3,417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243242" table:style-name="ce47">
            <text:p>243,24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5829" table:style-name="ce47">
            <text:p>15,829</text:p>
          </table:table-cell>
          <table:table-cell office:value-type="float" office:value="11293" table:style-name="ce47">
            <text:p>11,293</text:p>
          </table:table-cell>
          <table:table-cell office:value-type="float" office:value="13302" table:style-name="ce58">
            <text:p>13,302</text:p>
          </table:table-cell>
          <table:table-cell office:value-type="float" office:value="65620" table:style-name="ce58">
            <text:p>65,620</text:p>
          </table:table-cell>
          <table:table-cell office:value-type="float" office:value="47271" table:style-name="ce58">
            <text:p>47,271</text:p>
          </table:table-cell>
          <table:table-cell office:value-type="float" office:value="23301" table:style-name="ce58">
            <text:p>23,3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828" table:style-name="ce58">
            <text:p>2,828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8">
          <table:table-cell office:value-type="float" office:value="0" table:style-name="ce50">
            <text:p><text:s text:c="9"/>－</text:p>
          </table:table-cell>
          <table:table-cell office:value-type="float" office:value="1311328" table:style-name="ce47">
            <text:p>1,311,328</text:p>
          </table:table-cell>
          <table:table-cell office:value-type="float" office:value="3496" table:style-name="ce47">
            <text:p>3,49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383" table:style-name="ce58">
            <text:p>22,383</text:p>
          </table:table-cell>
          <table:table-cell office:value-type="float" office:value="22383" table:style-name="ce58">
            <text:p>22,383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1962237" table:style-name="ce47">
            <text:p>1,962,23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4963" table:style-name="ce47">
            <text:p>104,963</text:p>
          </table:table-cell>
          <table:table-cell office:value-type="float" office:value="72875" table:style-name="ce47">
            <text:p>72,875</text:p>
          </table:table-cell>
          <table:table-cell office:value-type="float" office:value="90586" table:style-name="ce58">
            <text:p>90,586</text:p>
          </table:table-cell>
          <table:table-cell office:value-type="float" office:value="450704" table:style-name="ce58">
            <text:p>450,704</text:p>
          </table:table-cell>
          <table:table-cell office:value-type="float" office:value="307329" table:style-name="ce58">
            <text:p>307,329</text:p>
          </table:table-cell>
          <table:table-cell office:value-type="float" office:value="179422" table:style-name="ce58">
            <text:p>179,42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468" table:style-name="ce58">
            <text:p>23,468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17">
          <table:table-cell office:value-type="string" table:style-name="ce48">
            <text:p>三、構造別</text:p>
          </table:table-cell>
          <table:table-cell table:number-columns-repeated="21" table:style-name="ce48"/>
          <table:table-cell office:value-type="string" table:number-columns-spanned="6" table:number-rows-spanned="1" table:style-name="ce109">
            <text:p>單位：件，棟，平方公尺，仟元</text:p>
          </table:table-cell>
          <table:covered-table-cell table:number-columns-repeated="5"/>
          <table:table-cell table:number-columns-repeated="28" table:style-name="ce48"/>
          <table:table-cell table:number-columns-repeated="16328"/>
        </table:table-row>
        <table:table-row table:style-name="ro16">
          <table:table-cell office:value-type="string" table:number-columns-spanned="4" table:number-rows-spanned="2" table:style-name="ce11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08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0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0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0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0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08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10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08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08">
            <text:p>11層</text:p>
          </table:table-cell>
          <table:covered-table-cell/>
          <table:table-cell office:value-type="string" table:number-columns-spanned="2" table:number-rows-spanned="2" table:style-name="ce108">
            <text:p>12層</text:p>
          </table:table-cell>
          <table:covered-table-cell/>
          <table:table-cell office:value-type="string" table:number-columns-spanned="2" table:number-rows-spanned="2" table:style-name="ce108">
            <text:p>13層</text:p>
          </table:table-cell>
          <table:covered-table-cell/>
          <table:table-cell office:value-type="string" table:number-columns-spanned="2" table:number-rows-spanned="2" table:style-name="ce108">
            <text:p>14層</text:p>
          </table:table-cell>
          <table:covered-table-cell/>
          <table:table-cell office:value-type="string" table:number-columns-spanned="2" table:number-rows-spanned="2" table:style-name="ce108">
            <text:p>15層</text:p>
          </table:table-cell>
          <table:covered-table-cell/>
          <table:table-cell office:value-type="string" table:number-columns-spanned="2" table:number-rows-spanned="2" table:style-name="ce108">
            <text:p>16層</text:p>
          </table:table-cell>
          <table:covered-table-cell/>
          <table:table-cell office:value-type="string" table:number-columns-spanned="2" table:number-rows-spanned="2" table:style-name="ce108">
            <text:p>17層</text:p>
          </table:table-cell>
          <table:covered-table-cell/>
          <table:table-cell office:value-type="string" table:number-columns-spanned="2" table:number-rows-spanned="2" table:style-name="ce108">
            <text:p>18層</text:p>
          </table:table-cell>
          <table:covered-table-cell/>
          <table:table-cell office:value-type="string" table:number-columns-spanned="2" table:number-rows-spanned="2" table:style-name="ce108">
            <text:p>19層</text:p>
          </table:table-cell>
          <table:covered-table-cell/>
          <table:table-cell office:value-type="string" table:number-columns-spanned="2" table:number-rows-spanned="2" table:style-name="ce108">
            <text:p>20層</text:p>
          </table:table-cell>
          <table:covered-table-cell/>
          <table:table-cell office:value-type="string" table:number-columns-spanned="2" table:number-rows-spanned="2" table:style-name="ce108">
            <text:p>21層</text:p>
          </table:table-cell>
          <table:covered-table-cell/>
          <table:table-cell office:value-type="string" table:number-columns-spanned="2" table:number-rows-spanned="2" table:style-name="ce108">
            <text:p>22層以上</text:p>
          </table:table-cell>
          <table:covered-table-cell/>
          <table:table-cell table:number-columns-repeated="16328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件數</text:p>
          </table:table-cell>
          <table:covered-table-cell table:number-columns-repeated="3"/>
          <table:table-cell office:value-type="float" office:value="171" table:formula="msoxl:=A46" table:number-columns-spanned="3" table:number-rows-spanned="1" table:style-name="ce103">
            <text:p>171</text:p>
          </table:table-cell>
          <table:covered-table-cell table:number-columns-repeated="2"/>
          <table:table-cell office:value-type="float" office:value="0" table:formula="msoxl:=B4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46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6" table:formula="msoxl:=D46" table:number-columns-spanned="3" table:number-rows-spanned="1" table:style-name="ce103">
            <text:p>36</text:p>
          </table:table-cell>
          <table:covered-table-cell table:number-columns-repeated="2"/>
          <table:table-cell office:value-type="float" office:value="130" table:formula="msoxl:=E46" table:number-columns-spanned="3" table:number-rows-spanned="1" table:style-name="ce103">
            <text:p>130</text:p>
          </table:table-cell>
          <table:covered-table-cell table:number-columns-repeated="2"/>
          <table:table-cell office:value-type="float" office:value="5" table:formula="msoxl:=F46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0" table:formula="msoxl:=G46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msoxl:=H46" table:number-columns-spanned="3" table:number-rows-spanned="1" table:style-name="ce104">
            <text:p>－</text:p>
          </table:table-cell>
          <table:covered-table-cell table:number-columns-repeated="2"/>
          <table:table-cell office:value-type="string" table:number-columns-spanned="4" table:number-rows-spanned="1" table:style-name="ce107">
            <text:p>件數</text:p>
          </table:table-cell>
          <table:covered-table-cell table:number-columns-repeated="3"/>
          <table:table-cell office:value-type="float" office:value="3" table:formula="msoxl:=AC46" table:number-columns-spanned="2" table:number-rows-spanned="1" table:style-name="ce105">
            <text:p>3</text:p>
          </table:table-cell>
          <table:covered-table-cell/>
          <table:table-cell office:value-type="float" office:value="0" table:formula="msoxl:=AD46" table:number-columns-spanned="2" table:number-rows-spanned="1" table:style-name="ce105">
            <text:p>－</text:p>
          </table:table-cell>
          <table:covered-table-cell/>
          <table:table-cell office:value-type="float" office:value="1" table:formula="msoxl:=AE46" table:number-columns-spanned="2" table:number-rows-spanned="1" table:style-name="ce105">
            <text:p>1</text:p>
          </table:table-cell>
          <table:covered-table-cell/>
          <table:table-cell office:value-type="float" office:value="1" table:formula="msoxl:=AF46" table:number-columns-spanned="2" table:number-rows-spanned="1" table:style-name="ce105">
            <text:p>1</text:p>
          </table:table-cell>
          <table:covered-table-cell/>
          <table:table-cell office:value-type="float" office:value="0" table:formula="msoxl:=AG46" table:number-columns-spanned="2" table:number-rows-spanned="1" table:style-name="ce105">
            <text:p>－</text:p>
          </table:table-cell>
          <table:covered-table-cell/>
          <table:table-cell office:value-type="float" office:value="0" table:formula="msoxl:=AH46" table:number-columns-spanned="2" table:number-rows-spanned="1" table:style-name="ce105">
            <text:p>－</text:p>
          </table:table-cell>
          <table:covered-table-cell/>
          <table:table-cell office:value-type="float" office:value="0" table:formula="msoxl:=AI46" table:number-columns-spanned="2" table:number-rows-spanned="1" table:style-name="ce105">
            <text:p>－</text:p>
          </table:table-cell>
          <table:covered-table-cell/>
          <table:table-cell office:value-type="float" office:value="0" table:formula="msoxl:=AJ46" table:number-columns-spanned="2" table:number-rows-spanned="1" table:style-name="ce105">
            <text:p>－</text:p>
          </table:table-cell>
          <table:covered-table-cell/>
          <table:table-cell office:value-type="float" office:value="0" table:formula="msoxl:=AK46" table:number-columns-spanned="2" table:number-rows-spanned="1" table:style-name="ce105">
            <text:p>－</text:p>
          </table:table-cell>
          <table:covered-table-cell/>
          <table:table-cell office:value-type="float" office:value="0" table:formula="msoxl:=AL46" table:number-columns-spanned="2" table:number-rows-spanned="1" table:style-name="ce106">
            <text:p>－</text:p>
          </table:table-cell>
          <table:covered-table-cell/>
          <table:table-cell office:value-type="float" office:value="0" table:formula="msoxl:=AM46" table:number-columns-spanned="2" table:number-rows-spanned="1" table:style-name="ce106">
            <text:p>－</text:p>
          </table:table-cell>
          <table:covered-table-cell/>
          <table:table-cell office:value-type="float" office:value="0" table:formula="msoxl:=AN46" table:number-columns-spanned="2" table:number-rows-spanned="1" table:style-name="ce106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棟數</text:p>
          </table:table-cell>
          <table:covered-table-cell table:number-columns-repeated="3"/>
          <table:table-cell office:value-type="float" office:value="404" table:formula="msoxl:=A47" table:number-columns-spanned="3" table:number-rows-spanned="1" table:style-name="ce103">
            <text:p>404</text:p>
          </table:table-cell>
          <table:covered-table-cell table:number-columns-repeated="2"/>
          <table:table-cell office:value-type="float" office:value="0" table:formula="msoxl:=B4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47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52" table:formula="msoxl:=D47" table:number-columns-spanned="3" table:number-rows-spanned="1" table:style-name="ce103">
            <text:p>52</text:p>
          </table:table-cell>
          <table:covered-table-cell table:number-columns-repeated="2"/>
          <table:table-cell office:value-type="float" office:value="347" table:formula="msoxl:=E47" table:number-columns-spanned="3" table:number-rows-spanned="1" table:style-name="ce103">
            <text:p>347</text:p>
          </table:table-cell>
          <table:covered-table-cell table:number-columns-repeated="2"/>
          <table:table-cell office:value-type="float" office:value="5" table:formula="msoxl:=F47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0" table:formula="msoxl:=G47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msoxl:=H47" table:number-columns-spanned="3" table:number-rows-spanned="1" table:style-name="ce104">
            <text:p>－</text:p>
          </table:table-cell>
          <table:covered-table-cell table:number-columns-repeated="2"/>
          <table:table-cell office:value-type="string" table:number-columns-spanned="4" table:number-rows-spanned="1" table:style-name="ce101">
            <text:p>棟數</text:p>
          </table:table-cell>
          <table:covered-table-cell table:number-columns-repeated="3"/>
          <table:table-cell office:value-type="float" office:value="12" table:formula="msoxl:=AC47" table:number-columns-spanned="2" table:number-rows-spanned="1" table:style-name="ce99">
            <text:p>12</text:p>
          </table:table-cell>
          <table:covered-table-cell/>
          <table:table-cell office:value-type="float" office:value="0" table:formula="msoxl:=AD47" table:number-columns-spanned="2" table:number-rows-spanned="1" table:style-name="ce99">
            <text:p>－</text:p>
          </table:table-cell>
          <table:covered-table-cell/>
          <table:table-cell office:value-type="float" office:value="2" table:formula="msoxl:=AE47" table:number-columns-spanned="2" table:number-rows-spanned="1" table:style-name="ce99">
            <text:p>2</text:p>
          </table:table-cell>
          <table:covered-table-cell/>
          <table:table-cell office:value-type="float" office:value="7" table:formula="msoxl:=AF47" table:number-columns-spanned="2" table:number-rows-spanned="1" table:style-name="ce99">
            <text:p>7</text:p>
          </table:table-cell>
          <table:covered-table-cell/>
          <table:table-cell office:value-type="float" office:value="0" table:formula="msoxl:=AG47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H47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I47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J47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K47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L47" table:number-columns-spanned="2" table:number-rows-spanned="1" table:style-name="ce100">
            <text:p>－</text:p>
          </table:table-cell>
          <table:covered-table-cell/>
          <table:table-cell office:value-type="float" office:value="0" table:formula="msoxl:=AM47" table:number-columns-spanned="2" table:number-rows-spanned="1" table:style-name="ce100">
            <text:p>－</text:p>
          </table:table-cell>
          <table:covered-table-cell/>
          <table:table-cell office:value-type="float" office:value="0" table:formula="msoxl:=AN47" table:number-columns-spanned="2" table:number-rows-spanned="1" table:style-name="ce100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總樓地板面積</text:p>
          </table:table-cell>
          <table:covered-table-cell table:number-columns-repeated="3"/>
          <table:table-cell office:value-type="float" office:value="243242" table:formula="msoxl:=A48" table:number-columns-spanned="3" table:number-rows-spanned="1" table:style-name="ce103">
            <text:p>243,242</text:p>
          </table:table-cell>
          <table:covered-table-cell table:number-columns-repeated="2"/>
          <table:table-cell office:value-type="float" office:value="0" table:formula="msoxl:=B48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48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9260" table:formula="msoxl:=D48" table:number-columns-spanned="3" table:number-rows-spanned="1" table:style-name="ce103">
            <text:p>29,260</text:p>
          </table:table-cell>
          <table:covered-table-cell table:number-columns-repeated="2"/>
          <table:table-cell office:value-type="float" office:value="198374" table:formula="msoxl:=E48" table:number-columns-spanned="3" table:number-rows-spanned="1" table:style-name="ce103">
            <text:p>198,374</text:p>
          </table:table-cell>
          <table:covered-table-cell table:number-columns-repeated="2"/>
          <table:table-cell office:value-type="float" office:value="15608" table:formula="msoxl:=F48" table:number-columns-spanned="3" table:number-rows-spanned="1" table:style-name="ce103">
            <text:p>15,608</text:p>
          </table:table-cell>
          <table:covered-table-cell table:number-columns-repeated="2"/>
          <table:table-cell office:value-type="float" office:value="0" table:formula="msoxl:=G48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msoxl:=H48" table:number-columns-spanned="3" table:number-rows-spanned="1" table:style-name="ce104">
            <text:p>－</text:p>
          </table:table-cell>
          <table:covered-table-cell table:number-columns-repeated="2"/>
          <table:table-cell office:value-type="string" table:number-columns-spanned="4" table:number-rows-spanned="1" table:style-name="ce101">
            <text:p>總樓地核面積</text:p>
          </table:table-cell>
          <table:covered-table-cell table:number-columns-repeated="3"/>
          <table:table-cell office:value-type="float" office:value="21336" table:formula="msoxl:=AC48" table:number-columns-spanned="2" table:number-rows-spanned="1" table:style-name="ce99">
            <text:p>21,336</text:p>
          </table:table-cell>
          <table:covered-table-cell/>
          <table:table-cell office:value-type="float" office:value="0" table:formula="msoxl:=AD48" table:number-columns-spanned="2" table:number-rows-spanned="1" table:style-name="ce99">
            <text:p>－</text:p>
          </table:table-cell>
          <table:covered-table-cell/>
          <table:table-cell office:value-type="float" office:value="2271" table:formula="msoxl:=AE48" table:number-columns-spanned="2" table:number-rows-spanned="1" table:style-name="ce99">
            <text:p>2,271</text:p>
          </table:table-cell>
          <table:covered-table-cell/>
          <table:table-cell office:value-type="float" office:value="40191" table:formula="msoxl:=AF48" table:number-columns-spanned="2" table:number-rows-spanned="1" table:style-name="ce99">
            <text:p>40,191</text:p>
          </table:table-cell>
          <table:covered-table-cell/>
          <table:table-cell office:value-type="float" office:value="0" table:formula="msoxl:=AG48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H48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I48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J48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K48" table:number-columns-spanned="2" table:number-rows-spanned="1" table:style-name="ce99">
            <text:p>－</text:p>
          </table:table-cell>
          <table:covered-table-cell/>
          <table:table-cell office:value-type="float" office:value="0" table:formula="msoxl:=AL48" table:number-columns-spanned="2" table:number-rows-spanned="1" table:style-name="ce100">
            <text:p>－</text:p>
          </table:table-cell>
          <table:covered-table-cell/>
          <table:table-cell office:value-type="float" office:value="0" table:formula="msoxl:=AM48" table:number-columns-spanned="2" table:number-rows-spanned="1" table:style-name="ce100">
            <text:p>－</text:p>
          </table:table-cell>
          <table:covered-table-cell/>
          <table:table-cell office:value-type="float" office:value="0" table:formula="msoxl:=AN48" table:number-columns-spanned="2" table:number-rows-spanned="1" table:style-name="ce100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102">
            <text:p>工程造價</text:p>
          </table:table-cell>
          <table:covered-table-cell table:number-columns-repeated="3"/>
          <table:table-cell office:value-type="float" office:value="1962237" table:formula="msoxl:=A49" table:number-columns-spanned="3" table:number-rows-spanned="1" table:style-name="ce103">
            <text:p>1,962,237</text:p>
          </table:table-cell>
          <table:covered-table-cell table:number-columns-repeated="2"/>
          <table:table-cell office:value-type="float" office:value="0" table:formula="msoxl:=B49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msoxl:=C49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94044" table:formula="msoxl:=D49" table:number-columns-spanned="3" table:number-rows-spanned="1" table:style-name="ce103">
            <text:p>194,044</text:p>
          </table:table-cell>
          <table:covered-table-cell table:number-columns-repeated="2"/>
          <table:table-cell office:value-type="float" office:value="1670555" table:formula="msoxl:=E49" table:number-columns-spanned="3" table:number-rows-spanned="1" table:style-name="ce103">
            <text:p>1,670,555</text:p>
          </table:table-cell>
          <table:covered-table-cell table:number-columns-repeated="2"/>
          <table:table-cell office:value-type="float" office:value="97638" table:formula="msoxl:=F49" table:number-columns-spanned="3" table:number-rows-spanned="1" table:style-name="ce103">
            <text:p>97,638</text:p>
          </table:table-cell>
          <table:covered-table-cell table:number-columns-repeated="2"/>
          <table:table-cell office:value-type="float" office:value="0" table:formula="msoxl:=G49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msoxl:=H49" table:number-columns-spanned="3" table:number-rows-spanned="1" table:style-name="ce104">
            <text:p>－</text:p>
          </table:table-cell>
          <table:covered-table-cell table:number-columns-repeated="2"/>
          <table:table-cell office:value-type="string" table:number-columns-spanned="4" table:number-rows-spanned="1" table:style-name="ce98">
            <text:p>工程造價</text:p>
          </table:table-cell>
          <table:covered-table-cell table:number-columns-repeated="3"/>
          <table:table-cell office:value-type="float" office:value="249732" table:formula="msoxl:=AC49" table:number-columns-spanned="2" table:number-rows-spanned="1" table:style-name="ce97">
            <text:p>249,732</text:p>
          </table:table-cell>
          <table:covered-table-cell/>
          <table:table-cell office:value-type="float" office:value="0" table:formula="msoxl:=AD49" table:number-columns-spanned="2" table:number-rows-spanned="1" table:style-name="ce97">
            <text:p>－</text:p>
          </table:table-cell>
          <table:covered-table-cell/>
          <table:table-cell office:value-type="float" office:value="24982" table:formula="msoxl:=AE49" table:number-columns-spanned="2" table:number-rows-spanned="1" table:style-name="ce97">
            <text:p>24,982</text:p>
          </table:table-cell>
          <table:covered-table-cell/>
          <table:table-cell office:value-type="float" office:value="458176" table:formula="msoxl:=AF49" table:number-columns-spanned="2" table:number-rows-spanned="1" table:style-name="ce97">
            <text:p>458,176</text:p>
          </table:table-cell>
          <table:covered-table-cell/>
          <table:table-cell office:value-type="float" office:value="0" table:formula="msoxl:=AG49" table:number-columns-spanned="2" table:number-rows-spanned="1" table:style-name="ce97">
            <text:p>－</text:p>
          </table:table-cell>
          <table:covered-table-cell/>
          <table:table-cell office:value-type="float" office:value="0" table:formula="msoxl:=AH49" table:number-columns-spanned="2" table:number-rows-spanned="1" table:style-name="ce97">
            <text:p>－</text:p>
          </table:table-cell>
          <table:covered-table-cell/>
          <table:table-cell office:value-type="float" office:value="0" table:formula="msoxl:=AI49" table:number-columns-spanned="2" table:number-rows-spanned="1" table:style-name="ce97">
            <text:p>－</text:p>
          </table:table-cell>
          <table:covered-table-cell/>
          <table:table-cell office:value-type="float" office:value="0" table:formula="msoxl:=AJ49" table:number-columns-spanned="2" table:number-rows-spanned="1" table:style-name="ce97">
            <text:p>－</text:p>
          </table:table-cell>
          <table:covered-table-cell/>
          <table:table-cell office:value-type="float" office:value="0" table:formula="msoxl:=AK49" table:number-columns-spanned="2" table:number-rows-spanned="1" table:style-name="ce97">
            <text:p>－</text:p>
          </table:table-cell>
          <table:covered-table-cell/>
          <table:table-cell office:value-type="float" office:value="0" table:formula="msoxl:=AL49" table:number-columns-spanned="2" table:number-rows-spanned="1" table:style-name="ce93">
            <text:p>－</text:p>
          </table:table-cell>
          <table:covered-table-cell/>
          <table:table-cell office:value-type="float" office:value="0" table:formula="msoxl:=AM49" table:number-columns-spanned="2" table:number-rows-spanned="1" table:style-name="ce93">
            <text:p>－</text:p>
          </table:table-cell>
          <table:covered-table-cell/>
          <table:table-cell office:value-type="float" office:value="0" table:formula="msoxl:=AN49" table:number-columns-spanned="2" table:number-rows-spanned="1" table:style-name="ce93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171" table:style-name="ce46">
            <text:p>17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6" table:style-name="ce57">
            <text:p>36</text:p>
          </table:table-cell>
          <table:table-cell office:value-type="float" office:value="130" table:style-name="ce57">
            <text:p>13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4" table:style-name="ce66"/>
          <table:table-cell table:number-columns-repeated="6" table:style-name="ce72"/>
          <table:table-cell office:value-type="float" office:value="3" table:style-name="ce46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0" table:style-name="ce66"/>
          <table:table-cell table:number-columns-repeated="6" table:style-name="ce72"/>
          <table:table-cell table:number-columns-repeated="16328"/>
        </table:table-row>
        <table:table-row table:style-name="ro8">
          <table:table-cell office:value-type="float" office:value="404" table:style-name="ce47">
            <text:p>4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2" table:style-name="ce58">
            <text:p>52</text:p>
          </table:table-cell>
          <table:table-cell office:value-type="float" office:value="347" table:style-name="ce58">
            <text:p>34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12" table:style-name="ce47">
            <text:p>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8">
          <table:table-cell office:value-type="float" office:value="243242" table:style-name="ce47">
            <text:p>243,2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260" table:style-name="ce58">
            <text:p>29,260</text:p>
          </table:table-cell>
          <table:table-cell office:value-type="float" office:value="198374" table:style-name="ce58">
            <text:p>198,374</text:p>
          </table:table-cell>
          <table:table-cell office:value-type="float" office:value="15608" table:style-name="ce58">
            <text:p>15,60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21336" table:style-name="ce47">
            <text:p>21,33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71" table:style-name="ce58">
            <text:p>2,271</text:p>
          </table:table-cell>
          <table:table-cell office:value-type="float" office:value="40191" table:style-name="ce58">
            <text:p>40,19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8">
          <table:table-cell office:value-type="float" office:value="1962237" table:style-name="ce47">
            <text:p>1,962,23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94044" table:style-name="ce58">
            <text:p>194,044</text:p>
          </table:table-cell>
          <table:table-cell office:value-type="float" office:value="1670555" table:style-name="ce58">
            <text:p>1,670,555</text:p>
          </table:table-cell>
          <table:table-cell office:value-type="float" office:value="97638" table:style-name="ce58">
            <text:p>97,63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249732" table:style-name="ce47">
            <text:p>249,7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982" table:style-name="ce58">
            <text:p>24,982</text:p>
          </table:table-cell>
          <table:table-cell office:value-type="float" office:value="458176" table:style-name="ce58">
            <text:p>458,1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19">
          <table:table-cell table:number-columns-spanned="28" table:number-rows-spanned="1" table:style-name="ce9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3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6">
          <table:table-cell table:number-columns-spanned="28" table:number-rows-spanned="1" table:style-name="ce94"/>
          <table:covered-table-cell table:number-columns-repeated="27"/>
          <table:table-cell office:value-type="string" office:string-value="資料來源：依據ｏｏ縣(市)政府、處、局資料彙編。" table:formula="msoxl:=IF(LEN(A3)&gt;0, &quot;資料來源：&quot;&amp;A3, 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6">
          <table:table-cell table:number-columns-spanned="28" table:number-rows-spanned="1" table:style-name="ce94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msoxl:=IF(LEN(A3)&gt;0, &quot;填表說明：&quot;&amp;C3, 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48" table:style-name="ro8">
          <table:table-cell table:number-columns-repeated="56" table:style-name="ce16"/>
          <table:table-cell table:number-columns-repeated="163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2:06Z</meta:creation-date>
    <dc:date>2022-04-13T09:22:06Z</dc:date>
  </office:meta>
</office:document-meta>
</file>