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number-columns-repeated="16360" table:default-cell-style-name="ce2"/>
        <table:table-row table:style-name="ro1">
          <table:table-cell office:value-type="string" table:style-name="ce1">
            <text:p>公開報</text:p>
          </table:table-cell>
          <table:table-cell table:style-name="ce8"/>
          <table:table-cell table:style-name="ce18"/>
          <table:table-cell table:number-columns-repeated="16"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9">
            <text:p>每月終了後15日內編報</text:p>
          </table:table-cell>
          <table:table-cell table:number-columns-repeated="17" table:style-name="ce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2" table:number-rows-spanned="1" table:style-name="ce34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39">
            <text:p>臺中市違章建築案件統計</text:p>
          </table:table-cell>
          <table:covered-table-cell table:number-columns-repeated="21"/>
          <table:table-cell table:style-name="ce32"/>
          <table:table-cell table:number-columns-repeated="16361"/>
        </table:table-row>
        <table:table-row table:style-name="ro4">
          <table:table-cell table:style-name="ce3"/>
          <table:table-cell office:value-type="string" table:number-columns-spanned="20" table:number-rows-spanned="1" table:style-name="ce40">
            <text:p>中華民國109年12月</text:p>
          </table:table-cell>
          <table:covered-table-cell table:number-columns-repeated="19"/>
          <table:table-cell office:value-type="string" table:number-columns-spanned="2" table:number-rows-spanned="1" table:style-name="ce38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0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6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1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6">
            <text:p>總計</text:p>
          </table:table-cell>
          <table:covered-table-cell/>
          <table:table-cell office:value-type="string" table:number-columns-spanned="5" table:number-rows-spanned="2" table:style-name="ce36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6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3">
            <text:p>累計至本月底移送法辦數</text:p>
          </table:table-cell>
          <table:table-cell office:value-type="string" table:number-columns-spanned="1" table:number-rows-spanned="3" table:style-name="ce53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2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6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至本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29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0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尚未結案總數</text:p>
          </table:table-cell>
          <table:table-cell office:value-type="string" table:style-name="ce11">
            <text:p>結案總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查報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1">
            <text:p>查報數</text:p>
          </table:table-cell>
          <table:table-cell office:value-type="string" table:style-name="ce11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number-columns-spanned="1" table:number-rows-spanned="3" table:style-name="ce59">
            <text:p>(20)=上月(20)+(22)</text:p>
          </table:table-cell>
          <table:table-cell office:value-type="string" table:number-columns-spanned="1" table:number-rows-spanned="3" table:style-name="ce59">
            <text:p>(21)=上月(21)+(22)</text:p>
          </table:table-cell>
          <table:table-cell office:value-type="string" table:number-columns-spanned="1" table:number-rows-spanned="3" table:style-name="ce42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table:number-columns-repeated="4" table:style-name="ce12"/>
          <table:table-cell office:value-type="string" table:style-name="ce12">
            <text:p>(8)</text:p>
          </table:table-cell>
          <table:table-cell table:number-columns-repeated="3" table:style-name="ce12"/>
          <table:table-cell office:value-type="string" table:style-name="ce12">
            <text:p>(12)</text:p>
          </table:table-cell>
          <table:table-cell table:number-columns-repeated="3" table:style-name="ce28"/>
          <table:table-cell office:value-type="string" table:style-name="ce12">
            <text:p>(16)</text:p>
          </table:table-cell>
          <table:table-cell table:style-name="ce12"/>
          <table:table-cell table:style-name="ce28"/>
          <table:table-cell table:style-name="ce31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3">
            <text:p>=(3)+(8)+(12)+(16)</text:p>
          </table:table-cell>
          <table:table-cell office:value-type="string" table:style-name="ce13">
            <text:p>=(6)+(7)+(10)+(11)+(14)+(15)+(18)+(19)</text:p>
          </table:table-cell>
          <table:table-cell office:value-type="string" table:style-name="ce25">
            <text:p>=(4)+(5)-(6)-(7)</text:p>
          </table:table-cell>
          <table:table-cell office:value-type="string" table:style-name="ce26">
            <text:p>(4)</text:p>
          </table:table-cell>
          <table:table-cell office:value-type="string" table:style-name="ce26">
            <text:p>(5)</text:p>
          </table:table-cell>
          <table:table-cell office:value-type="string" table:style-name="ce26">
            <text:p>(6)</text:p>
          </table:table-cell>
          <table:table-cell office:value-type="string" table:style-name="ce12">
            <text:p>(7)</text:p>
          </table:table-cell>
          <table:table-cell office:value-type="string" table:style-name="ce27">
            <text:p>=(9)-(10)-(11)</text:p>
          </table:table-cell>
          <table:table-cell office:value-type="string" table:style-name="ce26">
            <text:p>(9)</text:p>
          </table:table-cell>
          <table:table-cell office:value-type="string" table:style-name="ce26">
            <text:p>(10)</text:p>
          </table:table-cell>
          <table:table-cell office:value-type="string" table:style-name="ce12">
            <text:p>(11)</text:p>
          </table:table-cell>
          <table:table-cell office:value-type="string" table:style-name="ce27">
            <text:p>=(13)-(14)-(15)</text:p>
          </table:table-cell>
          <table:table-cell office:value-type="string" table:style-name="ce26">
            <text:p>(13)</text:p>
          </table:table-cell>
          <table:table-cell office:value-type="string" table:style-name="ce26">
            <text:p>(14)</text:p>
          </table:table-cell>
          <table:table-cell office:value-type="string" table:style-name="ce26">
            <text:p>(15)</text:p>
          </table:table-cell>
          <table:table-cell office:value-type="string" table:style-name="ce27">
            <text:p>=(17)-(18)-(19)</text:p>
          </table:table-cell>
          <table:table-cell office:value-type="string" table:style-name="ce30">
            <text:p>(17)</text:p>
          </table:table-cell>
          <table:table-cell office:value-type="string" table:style-name="ce26">
            <text:p>(18)</text:p>
          </table:table-cell>
          <table:table-cell office:value-type="string" table:style-name="ce30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89900" table:formula="of:=SUM([.D13];[.I13];[.M13];[.Q13])" table:style-name="ce14">
            <text:p><text:s/>89,900<text:s/></text:p>
          </table:table-cell>
          <table:table-cell office:value-type="float" office:value="128" table:formula="of:=SUM([.G13];[.H13];[.K13];[.L13];[.O13];[.P13];[.S13];[.T13])" table:style-name="ce21">
            <text:p><text:s/>128<text:s/></text:p>
          </table:table-cell>
          <table:table-cell office:value-type="float" office:value="30859" table:style-name="ce21">
            <text:p><text:s/>30,859<text:s/></text:p>
          </table:table-cell>
          <table:table-cell office:value-type="float" office:value="30622" table:style-name="ce21">
            <text:p><text:s/>30,62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8813" table:style-name="ce21">
            <text:p><text:s/>58,813<text:s/></text:p>
          </table:table-cell>
          <table:table-cell office:value-type="float" office:value="58850" table:style-name="ce21">
            <text:p><text:s/>58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90419" table:formula="of:=SUM([.D14];[.I14];[.M14];[.Q14])" table:style-name="ce15">
            <text:p><text:s/>90,419<text:s/></text:p>
          </table:table-cell>
          <table:table-cell office:value-type="float" office:value="92" table:formula="of:=SUM([.G14];[.H14];[.K14];[.L14];[.O14];[.P14];[.S14];[.T14])" table:style-name="ce22">
            <text:p><text:s/>92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30859" table:style-name="ce22">
            <text:p><text:s/>30,85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58813" table:style-name="ce22">
            <text:p><text:s/>58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90898" table:formula="of:=SUM([.D15];[.I15];[.M15];[.Q15])" table:style-name="ce15">
            <text:p><text:s/>90,898<text:s/></text:p>
          </table:table-cell>
          <table:table-cell office:value-type="float" office:value="181" table:formula="of:=SUM([.G15];[.H15];[.K15];[.L15];[.O15];[.P15];[.S15];[.T15])" table:style-name="ce22">
            <text:p><text:s/>181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91494" table:formula="of:=SUM([.D16];[.I16];[.M16];[.Q16])" table:style-name="ce15">
            <text:p><text:s/>91,494<text:s/></text:p>
          </table:table-cell>
          <table:table-cell office:value-type="float" office:value="160" table:formula="of:=SUM([.G16];[.H16];[.K16];[.L16];[.O16];[.P16];[.S16];[.T16])" table:style-name="ce22">
            <text:p><text:s/>160<text:s/></text:p>
          </table:table-cell>
          <table:table-cell office:value-type="float" office:value="31749" table:style-name="ce22">
            <text:p><text:s/>31,749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67" table:style-name="ce22">
            <text:p><text:s/>58,76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41" table:style-name="ce22">
            <text:p><text:s/>641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92092" table:formula="of:=SUM([.D17];[.I17];[.M17];[.Q17])" table:style-name="ce15">
            <text:p><text:s/>92,092<text:s/></text:p>
          </table:table-cell>
          <table:table-cell office:value-type="float" office:value="155" table:formula="of:=SUM([.G17];[.H17];[.K17];[.L17];[.O17];[.P17];[.S17];[.T17])" table:style-name="ce22">
            <text:p><text:s/>155<text:s/></text:p>
          </table:table-cell>
          <table:table-cell office:value-type="float" office:value="32101" table:style-name="ce22">
            <text:p><text:s/>32,101<text:s/></text:p>
          </table:table-cell>
          <table:table-cell office:value-type="float" office:value="31749" table:style-name="ce22">
            <text:p><text:s/>31,749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8761" table:style-name="ce22">
            <text:p><text:s/>58,761<text:s/></text:p>
          </table:table-cell>
          <table:table-cell office:value-type="float" office:value="58767" table:style-name="ce22">
            <text:p><text:s/>58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22" table:style-name="ce22">
            <text:p><text:s/>922<text:s/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92628" table:formula="of:=SUM([.D18];[.I18];[.M18];[.Q18])" table:style-name="ce15">
            <text:p><text:s/>92,628<text:s/></text:p>
          </table:table-cell>
          <table:table-cell office:value-type="float" office:value="195" table:formula="of:=SUM([.G18];[.H18];[.K18];[.L18];[.O18];[.P18];[.S18];[.T18])" table:style-name="ce22">
            <text:p><text:s/>195<text:s/></text:p>
          </table:table-cell>
          <table:table-cell office:value-type="float" office:value="32418" table:style-name="ce22">
            <text:p><text:s/>32,418<text:s/></text:p>
          </table:table-cell>
          <table:table-cell office:value-type="float" office:value="32101" table:style-name="ce22">
            <text:p><text:s/>32,101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8732" table:style-name="ce22">
            <text:p><text:s/>58,732<text:s/></text:p>
          </table:table-cell>
          <table:table-cell office:value-type="float" office:value="58761" table:style-name="ce22">
            <text:p><text:s/>58,7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1230" table:style-name="ce22">
            <text:p><text:s/>1,2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93193" table:formula="of:=SUM([.D19];[.I19];[.M19];[.Q19])" table:style-name="ce15">
            <text:p><text:s/>93,193<text:s/></text:p>
          </table:table-cell>
          <table:table-cell office:value-type="float" office:value="294" table:formula="of:=SUM([.G19];[.H19];[.K19];[.L19];[.O19];[.P19];[.S19];[.T19])" table:style-name="ce22">
            <text:p><text:s/>294<text:s/></text:p>
          </table:table-cell>
          <table:table-cell office:value-type="float" office:value="32745" table:style-name="ce22">
            <text:p><text:s/>32,745<text:s/></text:p>
          </table:table-cell>
          <table:table-cell office:value-type="float" office:value="32418" table:style-name="ce22">
            <text:p><text:s/>32,418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18" table:style-name="ce22">
            <text:p><text:s/>58,718<text:s/></text:p>
          </table:table-cell>
          <table:table-cell office:value-type="float" office:value="58732" table:style-name="ce22">
            <text:p><text:s/>58,7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427" table:style-name="ce22">
            <text:p><text:s/>1,427<text:s/></text:p>
          </table:table-cell>
          <table:table-cell office:value-type="float" office:value="1478" table:style-name="ce22">
            <text:p><text:s/>1,4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93572" table:formula="of:=SUM([.D20];[.I20];[.M20];[.Q20])" table:style-name="ce15">
            <text:p><text:s/>93,572<text:s/></text:p>
          </table:table-cell>
          <table:table-cell office:value-type="float" office:value="582" table:formula="of:=SUM([.G20];[.H20];[.K20];[.L20];[.O20];[.P20];[.S20];[.T20])" table:style-name="ce22">
            <text:p><text:s/>582<text:s/></text:p>
          </table:table-cell>
          <table:table-cell office:value-type="float" office:value="33034" table:style-name="ce22">
            <text:p><text:s/>33,034<text:s/></text:p>
          </table:table-cell>
          <table:table-cell office:value-type="float" office:value="32745" table:style-name="ce22">
            <text:p><text:s/>32,745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8560" table:style-name="ce22">
            <text:p><text:s/>58,560<text:s/></text:p>
          </table:table-cell>
          <table:table-cell office:value-type="float" office:value="58718" table:style-name="ce22">
            <text:p><text:s/>58,7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686" table:style-name="ce22">
            <text:p><text:s/>1,686<text:s/></text:p>
          </table:table-cell>
          <table:table-cell office:value-type="float" office:value="1730" table:style-name="ce22">
            <text:p><text:s/>1,7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94315" table:formula="of:=SUM([.D21];[.I21];[.M21];[.Q21])" table:style-name="ce15">
            <text:p><text:s/>94,315<text:s/></text:p>
          </table:table-cell>
          <table:table-cell office:value-type="float" office:value="394" table:formula="of:=SUM([.G21];[.H21];[.K21];[.L21];[.O21];[.P21];[.S21];[.T21])" table:style-name="ce22">
            <text:p><text:s/>394<text:s/></text:p>
          </table:table-cell>
          <table:table-cell office:value-type="float" office:value="33544" table:style-name="ce22">
            <text:p><text:s/>33,544<text:s/></text:p>
          </table:table-cell>
          <table:table-cell office:value-type="float" office:value="33034" table:style-name="ce22">
            <text:p><text:s/>33,034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8509" table:style-name="ce22">
            <text:p><text:s/>58,509<text:s/></text:p>
          </table:table-cell>
          <table:table-cell office:value-type="float" office:value="58560" table:style-name="ce22">
            <text:p><text:s/>58,5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932" table:style-name="ce22">
            <text:p><text:s/>1,932<text:s/></text:p>
          </table:table-cell>
          <table:table-cell office:value-type="float" office:value="1978" table:style-name="ce22">
            <text:p><text:s/>1,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94843" table:formula="of:=SUM([.D22];[.I22];[.M22];[.Q22])" table:style-name="ce15">
            <text:p><text:s/>94,843<text:s/></text:p>
          </table:table-cell>
          <table:table-cell office:value-type="float" office:value="381" table:formula="of:=SUM([.G22];[.H22];[.K22];[.L22];[.O22];[.P22];[.S22];[.T22])" table:style-name="ce22">
            <text:p><text:s/>381<text:s/></text:p>
          </table:table-cell>
          <table:table-cell office:value-type="float" office:value="33851" table:style-name="ce22">
            <text:p><text:s/>33,851<text:s/></text:p>
          </table:table-cell>
          <table:table-cell office:value-type="float" office:value="33544" table:style-name="ce22">
            <text:p><text:s/>33,544<text:s/></text:p>
          </table:table-cell>
          <table:table-cell office:value-type="float" office:value="322" table:style-name="ce22">
            <text:p><text:s/>3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8502" table:style-name="ce22">
            <text:p><text:s/>58,502<text:s/></text:p>
          </table:table-cell>
          <table:table-cell office:value-type="float" office:value="58509" table:style-name="ce22">
            <text:p><text:s/>58,5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233" table:style-name="ce22">
            <text:p><text:s/>2,233<text:s/></text:p>
          </table:table-cell>
          <table:table-cell office:value-type="float" office:value="2262" table:style-name="ce22">
            <text:p><text:s/>2,2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587" table:style-name="ce22">
            <text:p><text:s/>5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95416" table:style-name="ce15">
            <text:p><text:s/>95,416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34183" table:style-name="ce22">
            <text:p><text:s/>34,183<text:s/></text:p>
          </table:table-cell>
          <table:table-cell office:value-type="float" office:value="33851" table:style-name="ce22">
            <text:p><text:s/>33,851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8488" table:style-name="ce22">
            <text:p><text:s/>58,488<text:s/></text:p>
          </table:table-cell>
          <table:table-cell office:value-type="float" office:value="58502" table:style-name="ce22">
            <text:p><text:s/>58,5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455" table:style-name="ce22">
            <text:p><text:s/>2,455<text:s/></text:p>
          </table:table-cell>
          <table:table-cell office:value-type="float" office:value="2490" table:style-name="ce22">
            <text:p><text:s/>2,4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6">
            <text:p>12月</text:p>
          </table:table-cell>
          <table:table-cell office:value-type="float" office:value="95966" table:style-name="ce16">
            <text:p><text:s/>95,966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34491" table:style-name="ce23">
            <text:p><text:s/>34,491<text:s/></text:p>
          </table:table-cell>
          <table:table-cell office:value-type="float" office:value="34183" table:style-name="ce23">
            <text:p><text:s/>34,183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58477" table:style-name="ce23">
            <text:p><text:s/>58,477<text:s/></text:p>
          </table:table-cell>
          <table:table-cell office:value-type="float" office:value="58488" table:style-name="ce23">
            <text:p><text:s/>58,4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2745" table:style-name="ce23">
            <text:p><text:s/>2,7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1" table:style-name="ce2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5" table:style-name="ce7"/>
          <table:table-cell office:value-type="string" table:style-name="ce7">
            <text:p>業務主管人員</text:p>
          </table:table-cell>
          <table:table-cell table:number-columns-repeated="7" table:style-name="ce7"/>
          <table:table-cell office:value-type="string" table:style-name="ce7">
            <text:p>機關首長</text:p>
          </table:table-cell>
          <table:table-cell table:number-columns-repeated="4" table:style-name="ce7"/>
          <table:table-cell office:value-type="string" table:style-name="ce33">
            <text:p>編製日期： 110 <text:s/>年 01 月 07 <text:s/>日</text:p>
          </table:table-cell>
          <table:table-cell table:style-name="ce7"/>
          <table:table-cell table:number-columns-repeated="16360"/>
        </table:table-row>
        <table:table-row table:style-name="ro7">
          <table:table-cell table:number-columns-repeated="9" table:style-name="ce7"/>
          <table:table-cell office:value-type="string" table:style-name="ce7">
            <text:p>主辦統計人員</text:p>
          </table:table-cell>
          <table:table-cell table:number-columns-repeated="14" table:style-name="ce7"/>
          <table:table-cell table:number-columns-repeated="16360"/>
        </table:table-row>
        <table:table-row table:style-name="ro7">
          <table:table-cell table:number-columns-repeated="16384" table:style-name="ce2"/>
        </table:table-row>
        <table:table-row table:style-name="ro7">
          <table:table-cell office:value-type="string" table:style-name="ce7">
            <text:p>資料來源：本局都市修復工程科依據建築物違章管理系統資料編製。</text:p>
          </table:table-cell>
          <table:table-cell table:style-name="ce7"/>
          <table:table-cell table:number-columns-repeated="16382" table:style-name="ce2"/>
        </table:table-row>
        <table:table-row table:style-name="ro7">
          <table:table-cell office:value-type="string" table:style-name="ce7">
            <text:p>填表說明：1.本表編製1份，並依統計法規定永久保存，資料透過網際網路上傳至「臺中市公務統計行政管理系統」與內政部營建署統計資料庫。</text:p>
          </table:table-cell>
          <table:table-cell table:style-name="ce17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9:35Z</meta:creation-date>
    <dc:date>2021-01-15T06:49:35Z</dc:date>
  </office:meta>
</office:document-meta>
</file>