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1" table:default-cell-style-name="ce35"/>
        <table:table-column table:style-name="co4" table:number-columns-repeated="16361" table:default-cell-style-name="ce35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1">
            <text:p>臺中市違章建築案件統計(修正表)</text:p>
          </table:table-cell>
          <table:covered-table-cell table:number-columns-repeated="21"/>
          <table:table-cell table:style-name="ce33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62">
            <text:p>中華民國110年3月</text:p>
          </table:table-cell>
          <table:covered-table-cell table:number-columns-repeated="19"/>
          <table:table-cell office:value-type="string" table:number-columns-spanned="2" table:number-rows-spanned="1" table:style-name="ce6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5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4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5" table:number-rows-spanned="2" table:style-name="ce5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5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2">
            <text:p>累計至本月底移送法辦數</text:p>
          </table:table-cell>
          <table:table-cell office:value-type="string" table:number-columns-spanned="1" table:number-rows-spanned="3" table:style-name="ce52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1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5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5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5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58">
            <text:p>(20)=上月(20)+(22)</text:p>
          </table:table-cell>
          <table:table-cell office:value-type="string" table:number-columns-spanned="1" table:number-rows-spanned="3" table:style-name="ce58">
            <text:p>(21)=上月(21)+(22)</text:p>
          </table:table-cell>
          <table:table-cell office:value-type="string" table:number-columns-spanned="1" table:number-rows-spanned="3" table:style-name="ce37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29"/>
          <table:table-cell office:value-type="string" table:style-name="ce11">
            <text:p>(16)</text:p>
          </table:table-cell>
          <table:table-cell table:style-name="ce11"/>
          <table:table-cell table:style-name="ce29"/>
          <table:table-cell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8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8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1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96464" table:formula="of:=SUM([.D13];[.I13];[.M13];[.Q13])" table:style-name="ce13">
            <text:p><text:s/>96,464<text:s/></text:p>
          </table:table-cell>
          <table:table-cell office:value-type="float" office:value="180" table:formula="of:=SUM([.G13];[.H13];[.K13];[.L13];[.O13];[.P13];[.S13];[.T13])" table:style-name="ce21">
            <text:p><text:s/>180<text:s/></text:p>
          </table:table-cell>
          <table:table-cell office:value-type="float" office:value="34786" table:style-name="ce21">
            <text:p><text:s/>34,786<text:s/></text:p>
          </table:table-cell>
          <table:table-cell office:value-type="float" office:value="34491" table:style-name="ce21">
            <text:p><text:s/>34,491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1404" table:style-name="ce21">
            <text:p><text:s/>61,404<text:s/></text:p>
          </table:table-cell>
          <table:table-cell office:value-type="float" office:value="61475" table:style-name="ce21">
            <text:p><text:s/>61,4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6789" table:formula="of:=SUM([.D14];[.I14];[.M14];[.Q14])" table:style-name="ce14">
            <text:p><text:s/>96,789<text:s/></text:p>
          </table:table-cell>
          <table:table-cell office:value-type="float" office:value="168" table:formula="of:=SUM([.G14];[.H14];[.K14];[.L14];[.O14];[.P14];[.S14];[.T14])" table:style-name="ce22">
            <text:p><text:s/>168<text:s/></text:p>
          </table:table-cell>
          <table:table-cell office:value-type="float" office:value="34977" table:style-name="ce22">
            <text:p><text:s/>34,977<text:s/></text:p>
          </table:table-cell>
          <table:table-cell office:value-type="float" office:value="34786" table:style-name="ce22">
            <text:p><text:s/>34,78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1358" table:style-name="ce22">
            <text:p><text:s/>61,358<text:s/></text:p>
          </table:table-cell>
          <table:table-cell office:value-type="float" office:value="61404" table:style-name="ce22">
            <text:p><text:s/>61,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7376" table:style-name="ce15">
            <text:p><text:s/>97,376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35324" table:style-name="ce23">
            <text:p><text:s/>35,324<text:s/></text:p>
          </table:table-cell>
          <table:table-cell office:value-type="float" office:value="34977" table:style-name="ce23">
            <text:p><text:s/>34,977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1259" table:style-name="ce23">
            <text:p><text:s/>61,259<text:s/></text:p>
          </table:table-cell>
          <table:table-cell office:value-type="float" office:value="61358" table:style-name="ce23">
            <text:p><text:s/>61,3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1" table:formula="of:=[.U14]+[.V14]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4">
            <text:p>編製日期：110 年 05 月 11 日</text:p>
          </table:table-cell>
          <table:table-cell table:number-columns-repeated="16361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3" table:style-name="ce6"/>
          <table:table-cell table:number-columns-repeated="16361"/>
        </table:table-row>
        <table:table-row table:style-name="ro7">
          <table:table-cell table:number-columns-repeated="16384" table:style-name="ce35"/>
        </table:table-row>
        <table:table-row table:style-name="ro7">
          <table:table-cell office:value-type="string" table:style-name="ce6">
            <text:p>資料來源：本局都市修復工程科依據建築物違章管理系統資料編製。</text:p>
          </table:table-cell>
          <table:table-cell table:style-name="ce6"/>
          <table:table-cell table:number-columns-repeated="16382" table:style-name="ce35"/>
        </table:table-row>
        <table:table-row table:style-name="ro7">
          <table:table-cell office:value-type="string" table:style-name="ce6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7"/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5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0">
            <text:p>修正原因：N15計算錯誤修正</text:p>
          </table:table-cell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20Z</meta:creation-date>
    <dc:date>2021-05-27T09:34:20Z</dc:date>
  </office:meta>
</office:document-meta>
</file>