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default-cell-style-name="ce37"/>
        <table:table-column table:style-name="co5" table:number-columns-repeated="16360" table:default-cell-style-name="ce37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2" table:number-rows-spanned="1" table:style-name="ce40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2">
            <text:p>臺中市違章建築案件統計</text:p>
          </table:table-cell>
          <table:covered-table-cell table:number-columns-repeated="21"/>
          <table:table-cell table:style-name="ce35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3">
            <text:p>中華民國110年7月</text:p>
          </table:table-cell>
          <table:covered-table-cell table:number-columns-repeated="19"/>
          <table:table-cell office:value-type="string" table:number-columns-spanned="2" table:number-rows-spanned="1" table:style-name="ce41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4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40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5" table:number-rows-spanned="2" table:style-name="ce4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0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7">
            <text:p>累計至本月底移送法辦數</text:p>
          </table:table-cell>
          <table:table-cell office:value-type="string" table:number-columns-spanned="1" table:number-rows-spanned="3" table:style-name="ce57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6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0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3">
            <text:p>(20)=上月(20)+(22)</text:p>
          </table:table-cell>
          <table:table-cell office:value-type="string" table:number-columns-spanned="1" table:number-rows-spanned="3" table:style-name="ce63">
            <text:p>(21)=上月(21)+(22)</text:p>
          </table:table-cell>
          <table:table-cell office:value-type="string" table:number-columns-spanned="1" table:number-rows-spanned="3" table:style-name="ce45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29"/>
          <table:table-cell office:value-type="string" table:style-name="ce11">
            <text:p>(16)</text:p>
          </table:table-cell>
          <table:table-cell table:style-name="ce11"/>
          <table:table-cell table:style-name="ce29"/>
          <table:table-cell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8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8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1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96464" table:formula="of:=SUM([.D13];[.I13];[.M13];[.Q13])" table:style-name="ce13">
            <text:p><text:s/>96,464<text:s/></text:p>
          </table:table-cell>
          <table:table-cell office:value-type="float" office:value="180" table:formula="of:=SUM([.G13];[.H13];[.K13];[.L13];[.O13];[.P13];[.S13];[.T13])" table:style-name="ce21">
            <text:p><text:s/>180<text:s/></text:p>
          </table:table-cell>
          <table:table-cell office:value-type="float" office:value="34786" table:style-name="ce21">
            <text:p><text:s/>34,786<text:s/></text:p>
          </table:table-cell>
          <table:table-cell office:value-type="float" office:value="34491" table:style-name="ce21">
            <text:p><text:s/>34,491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1404" table:style-name="ce21">
            <text:p><text:s/>61,404<text:s/></text:p>
          </table:table-cell>
          <table:table-cell office:value-type="float" office:value="61475" table:style-name="ce21">
            <text:p><text:s/>61,4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6789" table:formula="of:=SUM([.D14];[.I14];[.M14];[.Q14])" table:style-name="ce14">
            <text:p><text:s/>96,789<text:s/></text:p>
          </table:table-cell>
          <table:table-cell office:value-type="float" office:value="168" table:formula="of:=SUM([.G14];[.H14];[.K14];[.L14];[.O14];[.P14];[.S14];[.T14])" table:style-name="ce22">
            <text:p><text:s/>168<text:s/></text:p>
          </table:table-cell>
          <table:table-cell office:value-type="float" office:value="34977" table:style-name="ce22">
            <text:p><text:s/>34,977<text:s/></text:p>
          </table:table-cell>
          <table:table-cell office:value-type="float" office:value="34786" table:style-name="ce22">
            <text:p><text:s/>34,78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1358" table:style-name="ce22">
            <text:p><text:s/>61,358<text:s/></text:p>
          </table:table-cell>
          <table:table-cell office:value-type="float" office:value="61404" table:style-name="ce22">
            <text:p><text:s/>61,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7376" table:formula="of:=SUM([.D15];[.I15];[.M15];[.Q15])" table:style-name="ce14">
            <text:p><text:s/>97,376<text:s/></text:p>
          </table:table-cell>
          <table:table-cell office:value-type="float" office:value="268" table:formula="of:=SUM([.G15];[.H15];[.K15];[.L15];[.O15];[.P15];[.S15];[.T15])" table:style-name="ce22">
            <text:p><text:s/>268<text:s/></text:p>
          </table:table-cell>
          <table:table-cell office:value-type="float" office:value="35324" table:style-name="ce22">
            <text:p><text:s/>35,324<text:s/></text:p>
          </table:table-cell>
          <table:table-cell office:value-type="float" office:value="34977" table:style-name="ce22">
            <text:p><text:s/>34,977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1259" table:style-name="ce22">
            <text:p><text:s/>61,259<text:s/></text:p>
          </table:table-cell>
          <table:table-cell office:value-type="float" office:value="61358" table:style-name="ce22">
            <text:p><text:s/>61,3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7889" table:formula="of:=SUM([.D16];[.I16];[.M16];[.Q16])" table:style-name="ce14">
            <text:p><text:s/>97,889<text:s/></text:p>
          </table:table-cell>
          <table:table-cell office:value-type="float" office:value="211" table:formula="of:=SUM([.G16];[.H16];[.K16];[.L16];[.O16];[.P16];[.S16];[.T16])" table:style-name="ce22">
            <text:p><text:s/>211<text:s/></text:p>
          </table:table-cell>
          <table:table-cell office:value-type="float" office:value="35640" table:style-name="ce22">
            <text:p><text:s/>35,640<text:s/></text:p>
          </table:table-cell>
          <table:table-cell office:value-type="float" office:value="35324" table:style-name="ce22">
            <text:p><text:s/>35,324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1207" table:style-name="ce22">
            <text:p><text:s/>61,207<text:s/></text:p>
          </table:table-cell>
          <table:table-cell office:value-type="float" office:value="61259" table:style-name="ce22">
            <text:p><text:s/>61,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793" table:style-name="ce22">
            <text:p><text:s/>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8652" table:formula="of:=SUM([.D17];[.I17];[.M17];[.Q17])" table:style-name="ce14">
            <text:p><text:s/>98,652<text:s/></text:p>
          </table:table-cell>
          <table:table-cell office:value-type="float" office:value="209" table:formula="of:=SUM([.G17];[.H17];[.K17];[.L17];[.O17];[.P17];[.S17];[.T17])" table:style-name="ce22">
            <text:p><text:s/>209<text:s/></text:p>
          </table:table-cell>
          <table:table-cell office:value-type="float" office:value="36097" table:style-name="ce22">
            <text:p><text:s/>36,097<text:s/></text:p>
          </table:table-cell>
          <table:table-cell office:value-type="float" office:value="35640" table:style-name="ce22">
            <text:p><text:s/>35,640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1183" table:style-name="ce22">
            <text:p><text:s/>61,183<text:s/></text:p>
          </table:table-cell>
          <table:table-cell office:value-type="float" office:value="61207" table:style-name="ce22">
            <text:p><text:s/>61,2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2" table:style-name="ce22">
            <text:p><text:s/>1,002<text:s/></text:p>
          </table:table-cell>
          <table:table-cell office:value-type="float" office:value="1042" table:style-name="ce22">
            <text:p><text:s/>1,0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99261" table:formula="of:=SUM([.D18];[.I18];[.M18];[.Q18])" table:style-name="ce14">
            <text:p><text:s/>99,261<text:s/></text:p>
          </table:table-cell>
          <table:table-cell office:value-type="float" office:value="155" table:formula="of:=SUM([.G18];[.H18];[.K18];[.L18];[.O18];[.P18];[.S18];[.T18])" table:style-name="ce22">
            <text:p><text:s/>155<text:s/></text:p>
          </table:table-cell>
          <table:table-cell office:value-type="float" office:value="36428" table:style-name="ce22">
            <text:p><text:s/>36,428<text:s/></text:p>
          </table:table-cell>
          <table:table-cell office:value-type="float" office:value="36097" table:style-name="ce22">
            <text:p><text:s/>36,097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177" table:style-name="ce22">
            <text:p><text:s/>61,177<text:s/></text:p>
          </table:table-cell>
          <table:table-cell office:value-type="float" office:value="61183" table:style-name="ce22">
            <text:p><text:s/>61,1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31" table:style-name="ce22">
            <text:p><text:s/>1,331<text:s/></text:p>
          </table:table-cell>
          <table:table-cell office:value-type="float" office:value="1372" table:style-name="ce22">
            <text:p><text:s/>1,3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99793" table:formula="of:=SUM([.D19];[.I19];[.M19];[.Q19])" table:style-name="ce14">
            <text:p><text:s/>99,793<text:s/></text:p>
          </table:table-cell>
          <table:table-cell office:value-type="float" office:value="246" table:formula="of:=SUM([.G19];[.H19];[.K19];[.L19];[.O19];[.P19];[.S19];[.T19])" table:style-name="ce22">
            <text:p><text:s/>246<text:s/></text:p>
          </table:table-cell>
          <table:table-cell office:value-type="float" office:value="36731" table:style-name="ce22">
            <text:p><text:s/>36,731<text:s/></text:p>
          </table:table-cell>
          <table:table-cell office:value-type="float" office:value="36428" table:style-name="ce22">
            <text:p><text:s/>36,428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61162" table:style-name="ce22">
            <text:p><text:s/>61,162<text:s/></text:p>
          </table:table-cell>
          <table:table-cell office:value-type="float" office:value="61177" table:style-name="ce22">
            <text:p><text:s/>61,1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604" table:style-name="ce22">
            <text:p><text:s/>1,604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number-columns-repeated="16361" table:style-name="ce37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6">
            <text:p>編製日期：110 年 08 月 04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7"/>
        </table:table-row>
        <table:table-row table:style-name="ro7">
          <table:table-cell office:value-type="string" table:style-name="ce6">
            <text:p>資料來源：本局都市修復工程科依據建築物違章管理系統資料編製。</text:p>
          </table:table-cell>
          <table:table-cell table:style-name="ce6"/>
          <table:table-cell table:number-columns-repeated="16382" table:style-name="ce37"/>
        </table:table-row>
        <table:table-row table:style-name="ro7">
          <table:table-cell office:value-type="string" table:style-name="ce6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7"/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7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6T10:13:43Z</meta:creation-date>
    <dc:date>2021-08-16T10:13:43Z</dc:date>
  </office:meta>
</office:document-meta>
</file>